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met live muziek </text:span>op 21 juli 2019 van 09:00 uur tot 20:00 uur op het terrein van recreatiecentrum Linbergpark aan de Molenschotsebaan 21 in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1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17</meta:user-defined>
    <meta:user-defined meta:name="OVERHEIDop.GmbID/DC.identifier">gmb-2019-47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3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