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berthof 2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19 een aanvraag voor een omgevingsvergunning ontvangen. Dit betreft het vervangen van een kozijn en een deur aan de voorzijde ter plaatse van de Schuberthof 28 in Waddinxveen. De aanvraag is geregistreerd onder kenmerk 20190546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11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1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1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uberthof 28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112</meta:user-defined>
    <meta:user-defined meta:name="OVERHEIDop.GmbID/DC.identifier">gmb-2019-47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BV 28</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093 451454.62</meta:user-defined>
    <meta:user-defined meta:name="OVERHEIDop.versieInformatie"/>
  </office:meta>
</office:document-meta>
</file>