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3-3-4-3-1-1">
      <style:table-column-properties/>
    </style:style>
    <style:style style:family="table-column" style:parent-style-name="colspec" style:name="id1-3-2-2-5-2-3-3-4-3-1-2">
      <style:table-column-properties/>
    </style:style>
    <style:style style:family="table-column" style:parent-style-name="colspec" style:name="id1-3-2-2-5-2-3-3-4-3-1-3">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style:style style:family="table-column" style:parent-style-name="colspec" style:name="id1-3-2-5-18-1-1">
      <style:table-column-properties style:rel-column-width="45*"/>
    </style:style>
    <style:style style:family="table-column" style:parent-style-name="colspec" style:name="id1-3-2-5-18-1-2">
      <style:table-column-properties style:rel-column-width="45*"/>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style:style style:family="table-column" style:parent-style-name="colspec" style:name="id1-3-2-5-23-1-1">
      <style:table-column-properties style:rel-column-width="12*"/>
    </style:style>
    <style:style style:family="table-column" style:parent-style-name="colspec" style:name="id1-3-2-5-23-1-2">
      <style:table-column-properties style:rel-column-width="77*"/>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style:style style:family="table-column" style:parent-style-name="colspec" style:name="id1-3-2-5-28-1-1">
      <style:table-column-properties style:rel-column-width="12*"/>
    </style:style>
    <style:style style:family="table-column" style:parent-style-name="colspec" style:name="id1-3-2-5-28-1-2">
      <style:table-column-properties style:rel-column-width="77*"/>
    </style:style>
  </office:automatic-styles>
  <office:body>
    <office:text>
      <text:p text:style-name="new_page_staatscourant"/>
      <text:p text:style-name="single-kop-titel">Subsidieregeling Rotterdams Onderwijsbeleid 2019-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2 februari 2019; registratienummer: 19MO00383;</text:p>
            <text:p text:style-name="al"/>
            <text:p text:style-name="al">gelet op de artikelen 3, 4, 6, 7, 13 en 14 van de Subsidieverordening Rotterdam 2014;</text:p>
          </text:section>
          <text:section text:name="afkondiging_id1-3-2-1-2" text:style-name="afkondiging">
            <text:p text:style-name="afkondiging_top"/>
            <text:p text:style-name="al">
            <text:span text:style-name="nadrukvet">besluit vast te stellen</text:span>:</text:p>
            <text:p text:style-name="al"/>
            <text:p text:style-name="al">
            <text:span text:style-name="nadrukvet">Subsidieregeling Rotterdams Onderwijsbeleid 2019-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chterstandsscore: achterstandsscore, als bedoeld in artikel 27 van het Besluit bekostiging Wet op het primair onderwijs;</text:p>
                </text:list-item>
                <text:list-item text:style-override="id1-3-2-2-1-2-3-2">
                  <text:number>-</text:number>
                  <text:p text:style-name="al">armoedeprobleemcumulatiegebied (apc-gebied): een cumulatiegebied zoals gehanteerd in de Armoedemonitor 2005 van het Sociaal en Cultureel Planbureau en het Centraal Bureau voor de Statistiek, en wordt gebaseerd op de postcodetabel van 2009 van het Regionaal Inkomensonderzoek;</text:p>
                </text:list-item>
                <text:list-item text:style-override="id1-3-2-2-1-2-3-3">
                  <text:number>-</text:number>
                  <text:p text:style-name="al">Children’s zone: school in de wijken Afrikaanderwijk, Bloemhof, Carnisse, Hillesluis, Feijenoord, Oud-Charlois en Tarwewijk;</text:p>
                </text:list-item>
                <text:list-item text:style-override="id1-3-2-2-1-2-3-4">
                  <text:number>-</text:number>
                  <text:p text:style-name="al">ho: hoger onderwijs;</text:p>
                </text:list-item>
                <text:list-item text:style-override="id1-3-2-2-1-2-3-5">
                  <text:number>-</text:number>
                  <text:p text:style-name="al">leerlingenaantal: het aantal leerlingen dat in de administratie van de Dienst Uitvoering Onderwijs staat ingeschreven op een school op 1 oktober van het jaar voorafgaand aan het te subsidiëren school- of kalenderjaar; de gemeente hanteert de tellingen die in januari 2019 op de website van DUO beschikbaar zijn; er vinden geen aanpassingen meer plaats, behalve als er significante groei heeft plaatsgevonden;</text:p>
                </text:list-item>
                <text:list-item text:style-override="id1-3-2-2-1-2-3-6">
                  <text:number>-</text:number>
                  <text:p text:style-name="al">mbo: middelbaar beroepsonderwijs;</text:p>
                </text:list-item>
                <text:list-item text:style-override="id1-3-2-2-1-2-3-7">
                  <text:number>-</text:number>
                  <text:p text:style-name="al">norm voortgezet onderwijs: de normen die de Inspectie heeft vastgesteld voor de vier indicatoren van het onderwijsresultatenmodel; een school (of afdeling van die school) die op minstens één van de vier indicatoren onder de inspectienorm in het onderwijsresultatenmodel scoort wordt gedefinieerd als school/afdeling die achterblijft in leerprestaties; hierbij wordt gebruik gemaakt van de meest recent (beschikbare) score op 1 mei 2019;</text:p>
                </text:list-item>
                <text:list-item text:style-override="id1-3-2-2-1-2-3-8">
                  <text:number>-</text:number>
                  <text:p text:style-name="al">NPRZ: Nationaal Programma Rotterdam Zuid; een samenwerkingsverband van Rijk, gemeente, schoolbesturen, woningcorporaties, zorginstellingen en werkgevers van Zuid, politie en Openbaar Ministerie met als doel om Zuid in 2030 op het niveau van G4 gemiddeld te komen; dat geldt voor zowel school als werk, als wonen;</text:p>
                </text:list-item>
                <text:list-item text:style-override="id1-3-2-2-1-2-3-9">
                  <text:number>-</text:number>
                  <text:p text:style-name="al">ondergrens primair onderwijs: de Inspectie-ondergrens van de schoolvergelijkingsgroep van de door het ministerie goedgekeurde verplichte eindtoets basisschool<text:note text:id="noot_id1-3-2-2-1-2-3-9-2-1" text:note-class="footnote"><text:note-citation text:label="1">1</text:note-citation><text:note-body><text:p text:style-name="noot.al">Wordt aangepast aan het nieuwe onderwijsresultatenmodel voor het po zodra deze in gebruik wordt genomen door de Inspectie van het onderwijs. Zie ook: <text:a xlink:href="https://www.onderwijsinspectie.nl/onderwerpen/onderwijsresultaten-primair-onderwijs/naar-een-nieuw-onderwijsresultatenmodel" xlink:type="simple">https://www.onderwijsinspectie.nl/onderwerpen/onderwijsresultaten-primair-onderwijs/naar-een-nieuw-onderwijsresultatenmodel</text:a></text:p></text:note-body></text:note>; een school die onder deze grens scoort wordt gedefinieerd als een school die achterblijft in leerprestaties. Hierbij wordt gebruik gemaakt van de meest recent (beschikbare) score op 1 mei 2019;</text:p>
                </text:list-item>
                <text:list-item text:style-override="id1-3-2-2-1-2-3-10">
                  <text:number>-</text:number>
                  <text:p text:style-name="al">po: primair onderwijs;</text:p>
                </text:list-item>
                <text:list-item text:style-override="id1-3-2-2-1-2-3-11">
                  <text:number>-</text:number>
                  <text:p text:style-name="al">school: alle op grond van de Wet op het primair onderwijs, Wet op de expertisecentra en de Wet op het voortgezet onderwijs erkende scholen en de instellingen op grond van de Wet educatie en beroepsonderwijs, Wet op het hoger en wetenschappelijk onderzoek;</text:p>
                </text:list-item>
                <text:list-item text:style-override="id1-3-2-2-1-2-3-12">
                  <text:number>-</text:number>
                  <text:p text:style-name="al">schooljaar: de periode van 1 augustus tot en met 31 juli van het daarop volgende jaar;</text:p>
                </text:list-item>
                <text:list-item text:style-override="id1-3-2-2-1-2-3-13">
                  <text:number>-</text:number>
                  <text:p text:style-name="al">sociale index: Rotterdams signaleringsinstrument, waarbij gebruikt wordt gemaakt van de laatst gepubliceerde index;</text:p>
                </text:list-item>
                <text:list-item text:style-override="id1-3-2-2-1-2-3-14">
                  <text:number>-</text:number>
                  <text:p text:style-name="al">vo: voortgezet onderwijs;</text:p>
                </text:list-item>
                <text:list-item text:style-override="id1-3-2-2-1-2-3-15">
                  <text:number>-</text:number>
                  <text:p text:style-name="al">(v)so: (voortgezet) speciaal onderwijs;</text:p>
                </text:list-item>
                <text:list-item text:style-override="id1-3-2-2-1-2-3-16">
                  <text:number>-</text:number>
                  <text:p text:style-name="al">vve: voor- en vroegschoolse educatie.</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 en doelgroepen.</text:p>
            </text:section>
            <text:section text:name="artikel_id1-3-2-2-1-4" text:style-name="artikel">
              <text:p text:style-name="artikel_kop_titel"><text:span text:style-name="artikel_kop_label">Artikel</text:span> <text:span text:style-name="artikel_kop_nr">3</text:span> Activiteiten en doelgroepen</text:p>
              <text:p text:style-name="al">Subsidies kunnen uitsluitend worden verstrekt voor activiteiten in het kader van de volgende subsidieonderdelen en voor de volgende doelgroepen, gevestigd in Rotterdam:</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row table:style-name="row">
                    <table:table-cell table:style-name="cell_frame_all" table:number-rows-spanned="1" table:number-columns-spanned="1">
                      <text:p text:style-name="table_al">
                        <text:span text:style-name="nadrukvet">Activiteiten in het kader van de volgende subsidieonderdelen</text:span>
                      </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7">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skundigheidsbevordering van leraren en onderwijsprofessionals burg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mindering ervaren werkdruk of begeleiding startende doc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ust kiezen voor beroepsopleiding en beroepssec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campu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stroming van jongeren naar hogere onderwijsniveaus en naar arbeids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ctiviteiten in het kader van de volgende subsidieonderdelen</text:span>
                      </text:p>
                    </table:table-cell>
                    <table:table-cell table:style-name="cell_frame_all" table:number-rows-spanned="1" table:number-columns-spanned="1">
                      <text:p text:style-name="table_al">
                        <text:span text:style-name="nadrukvet">vve</text:span>
                      </text:p>
                    </table:table-cell>
                    <table:table-cell table:style-name="cell_frame_all" table:number-rows-spanned="1" table:number-columns-spanned="1">
                      <text:p text:style-name="table_al">
                        <text:span text:style-name="nadrukvet">po</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7">
                      <text:p text:style-name="table_al">
                        <text:span text:style-name="nadrukvet">
                          <text:span text:style-name="nadrukcur">Subsidie voor scholen in de Children’s Zone</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kker fi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eder Kind Een Instrumen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note text:id="noot_id1-3-2-2-1-4-4-1-8-21-5-1-1" text:note-class="footnote"><text:note-citation text:label="2">2</text:note-citation><text:note-body><text:p text:style-name="noot.al">Alleen subsidie mogelijk voor VO, VSO en MBO</text:p></text:note-body></text:not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section text:name="artikel_id1-3-2-2-1-5" text:style-name="artikel">
              <text:p text:style-name="artikel_kop_titel"><text:span text:style-name="artikel_kop_label">Artikel</text:span> <text:span text:style-name="artikel_kop_nr">4</text:span> Kosten die voor subsidie in aanmerking komen</text:p>
              <text:list text:style-name="id1-3-2-2-1-5-2">
                <text:list-item text:style-override="id1-3-2-2-1-5-2">
                  <text:number>1.</text:number>
                  <text:p text:style-name="al">Uitsluitend kosten voor de uitvoering van activiteiten, als bedoeld in artikel 3 van deze regeling, komen in aanmerking voor subsidiëring.</text:p>
                </text:list-item>
                <text:list-item text:style-override="id1-3-2-2-1-5-3">
                  <text:number>2.</text:number>
                  <text:p text:style-name="al">Niet voor subsidie in aanmerking komen de kosten met betrekking tot reguliere activiteiten, activiteiten waarvoor uit ander bronnen financiële middelen ter beschikking gesteld kunnen worden, reguliere loonkosten en overhead.</text:p>
                </text:list-item>
              </text:list>
            </text:section>
            <text:section text:name="artikel_id1-3-2-2-1-6" text:style-name="artikel">
              <text:p text:style-name="artikel_kop_titel"><text:span text:style-name="artikel_kop_label">Artikel</text:span> <text:span text:style-name="artikel_kop_nr">5</text:span> Berekening van uurtarieven</text:p>
              <text:p text:style-name="al">Bij het hanteren van uurtarieven in het kader van het beoordelen van de aanvraag worden de volgende standaardberekeningswijzen toegepast:</text:p>
              <text:list text:style-name="id1-3-2-2-1-6-3">
                <text:list-item text:style-override="id1-3-2-2-1-6-3-1">
                  <text:number>a.</text:number>
                  <text:p text:style-name="al">berekening op basis van werkelijke kosten, inclusief werkgeverslasten;</text:p>
                </text:list-item>
                <text:list-item text:style-override="id1-3-2-2-1-6-3-2">
                  <text:number>b.</text:number>
                  <text:p text:style-name="al">berekening op basis van de laatst vastgestelde genormeerde gemiddelde personeelslast (GPL) voor het po, vo, (v)so; of</text:p>
                </text:list-item>
                <text:list-item text:style-override="id1-3-2-2-1-6-3-3">
                  <text:number>c.</text:number>
                  <text:p text:style-name="al">berekening die vooraf is goedgekeurd door de subsidieverlener.</text:p>
                </text:list-item>
              </text:list>
            </text:section>
            <text:section text:name="artikel_id1-3-2-2-1-7" text:style-name="artikel">
              <text:p text:style-name="artikel_kop_titel"><text:span text:style-name="artikel_kop_label">Artikel</text:span> <text:span text:style-name="artikel_kop_nr">6</text:span> Subsidieplafond</text:p>
              <text:p text:style-name="al">Voor subsidieverlening op grond van deze regeling geldt voor de periode 1 augustus 2019 tot en met 31 juli 2020 een subsidieplafond conform onderstaande tabel.</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Schooljaar 2019-2020</text:span>
                      </text:p>
                    </table:table-cell>
                    <table:table-cell table:style-name="cell_frame_all" table:number-rows-spanned="1" table:number-columns-spanned="1">
                      <text:p text:style-name="table_al">
                        <text:span text:style-name="nadrukvet">Kalenderjaar 2019</text:span>
                      </text:p>
                    </table:table-cell>
                    <table:table-cell table:style-name="cell_frame_all" table:number-rows-spanned="1" table:number-columns-spanned="1">
                      <text:p text:style-name="table_al">
                        <text:span text:style-name="nadrukvet">Kalenderjaar 2020</text:span>
                      </text:p>
                    </table:table-cell>
                  </table:table-row>
                  <table:table-row table:style-name="row">
                    <table:table-cell table:style-name="cell_frame_all" table:number-rows-spanned="1" table:number-columns-spanned="4">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21.46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text:p>
                    </table:table-cell>
                    <table:table-cell table:style-name="cell_frame_all" table:number-rows-spanned="1" table:number-columns-spanned="1">
                      <text:p text:style-name="table_al">37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skundigheidsbevordering van leraren en onderwijsprofessionals burgerschap</text:p>
                    </table:table-cell>
                    <table:table-cell table:style-name="cell_frame_all" table:number-rows-spanned="1" table:number-columns-spanned="1">
                      <text:p text:style-name="table_al">7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mindering ervaren werkdruk of begeleiding startende docenten</text:p>
                    </table:table-cell>
                    <table:table-cell table:style-name="cell_frame_all" table:number-rows-spanned="1" table:number-columns-spanned="1">
                      <text:p text:style-name="table_al">76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j-instroom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ust kiezen voor beroepsopleiding en beroepssector</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campu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Doorstroming van jongeren naar hogere onderwijsniveaus en naar arbeidsmarkt</text:p>
                    </table:table-cell>
                    <table:table-cell table:style-name="cell_frame_all" table:number-rows-spanned="1" table:number-columns-spanned="1">
                      <text:p text:style-name="table_al">364.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Subsidie voor scholen in de Children’s Zone </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11.400.000<text:note text:id="noot_id1-3-2-2-1-7-4-1-5-14-2-1-1" text:note-class="footnote"><text:note-citation text:label="3">3</text:note-citation><text:note-body><text:p text:style-name="noot.al">Dit bedrag is inclusief inzet Lekker fit en IKEI</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nvt<text:note text:id="noot_id1-3-2-2-1-7-4-1-5-16-2-1-1" text:note-class="footnote"><text:note-citation text:label="4">4</text:note-citation><text:note-body><text:p text:style-name="noot.al">Hiervoor is geen subsidieplafond</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kker fit! (excl. Dagprogrammering)</text:p>
                    </table:table-cell>
                    <table:table-cell table:style-name="cell_frame_all" table:number-rows-spanned="1" table:number-columns-spanned="1">
                      <text:p text:style-name="table_al">nvt<text:note text:id="noot_id1-3-2-2-1-7-4-1-5-17-2-1-1" text:note-class="footnote"><text:note-citation text:label="5">5</text:note-citation><text:note-body><text:p text:style-name="noot.al">Voor Lekker fit! wordt inzet van vakkrachten beschikbaar gesteld</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eder Kind Een Instrument (excl. Dagprogrammering)</text:p>
                    </table:table-cell>
                    <table:table-cell table:style-name="cell_frame_all" table:number-rows-spanned="1" table:number-columns-spanned="1">
                      <text:p text:style-name="table_al">nvt<text:note text:id="noot_id1-3-2-2-1-7-4-1-5-18-2-1-1" text:note-class="footnote"><text:note-citation text:label="6">6</text:note-citation><text:note-body><text:p text:style-name="noot.al">Hiervoor wordt voor ieder kind een instrument beschikbaar gesteld</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6.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nvt<text:note text:id="noot_id1-3-2-2-1-7-4-1-5-20-2-1-1" text:note-class="footnote"><text:note-citation text:label="7">7</text:note-citation><text:note-body><text:p text:style-name="noot.al">Hiervoor is geen subsidieplafond</text:p></text:note-body></text:no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759.000 </text:span>
                      </text:p>
                    </table:table-cell>
                    <table:table-cell table:style-name="cell_frame_all" table:number-rows-spanned="1" table:number-columns-spanned="1">
                      <text:p text:style-name="table_al">
                        <text:span text:style-name="nadrukvet">300.000</text:span>
                      </text:p>
                    </table:table-cell>
                    <table:table-cell table:style-name="cell_frame_all" table:number-rows-spanned="1" table:number-columns-spanned="1">
                      <text:p text:style-name="table_al">
                        <text:span text:style-name="nadrukvet">300.000</text:span>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Wijze van verdeling en hoogte van de subsidie</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row table:style-name="row">
                    <table:table-cell table:style-name="cell_frame_all" table:number-rows-spanned="1" table:number-columns-spanned="3">
                      <text:p text:style-name="table_al">
                        <text:span text:style-name="nadrukvet">
                          <text:span text:style-name="nadrukcur">Generieke subsidie</text:span>
                        </text:span>
                      </text:p>
                    </table:table-cell>
                  </table:table-row>
                  <table:table-row table:style-name="row">
                    <table:table-cell table:style-name="cell_frame_all" table:number-rows-spanned="1" table:number-columns-spanned="1">
                      <text:p text:style-name="table_al">Schoolontwikkeling</text:p>
                    </table:table-cell>
                    <table:table-cell table:style-name="cell_frame_all" table:number-rows-spanned="1" table:number-columns-spanned="1">
                      <text:p text:style-name="table_al">Na aftrek van de subsidie voor het (v)so wordt voor het po en het vo de subsidie vooraf verdeeld volgens de methodiek beschreven in bijlage 1 "Berekening schoolontwikkelingsbudget".</text:p>
                    </table:table-cell>
                    <table:table-cell table:style-name="cell_frame_all" table:number-rows-spanned="1" table:number-columns-spanned="1">
                      <text:p text:style-name="table_al">Voor het (v)so € 10.000 per vestigingsnummer</text:p>
                    </table:table-cell>
                  </table:table-row>
                  <table:table-row table:style-name="row">
                    <table:table-cell table:style-name="cell_frame_all" table:number-rows-spanned="1" table:number-columns-spanned="3">
                      <text:p text:style-name="table_al">
                        <text:span text:style-name="nadrukvet">
                          <text:span text:style-name="nadrukcur">Specifieke subsidies</text:span>
                        </text:span>
                      </text:p>
                    </table:table-cell>
                  </table:table-row>
                  <table:table-row table:style-name="row">
                    <table:table-cell table:style-name="cell_frame_all" table:number-rows-spanned="1" table:number-columns-spanned="1">
                      <text:p text:style-name="table_al">Burgerschapsinitiatieven onderwijs</text:p>
                    </table:table-cell>
                    <table:table-cell table:style-name="cell_frame_all" table:number-rows-spanned="1" table:number-columns-spanned="1">
                      <text:p text:style-name="table_al">De toekenning geschiedt op basis van inhoudelijke toetsing aan de verplichtingen, bedoeld in hoofdstuk 3. Bij gelijke geschiktheid worden de aanvragen op basis van de sociale index (objectief) gerangschikt. Hierbij heeft de school in de laagst scorende wijk voorrang.</text:p>
                    </table:table-cell>
                    <table:table-cell table:style-name="cell_frame_all" table:number-rows-spanned="1" table:number-columns-spanned="1">
                      <text:p text:style-name="table_al">Maximaal € 10.000 per initiatief of maximaal € 10.000 per school of instelling.</text:p>
                    </table:table-cell>
                  </table:table-row>
                  <table:table-row table:style-name="row">
                    <table:table-cell table:style-name="cell_frame_all" table:number-rows-spanned="1" table:number-columns-spanned="1">
                      <text:p text:style-name="table_al">Deskundigheidsbevordering van leraren en onderwijsprofessionals burgerschap</text:p>
                    </table:table-cell>
                    <table:table-cell table:style-name="cell_frame_all" table:number-rows-spanned="1" table:number-columns-spanned="1">
                      <text:p text:style-name="table_al">De toekenning geschiedt op basis van inhoudelijke toetsing aan de verplichtingen, bedoeld in hoofdstuk 3. Bij gelijke geschiktheid worden de aanvragen op basis van de sociale index (objectief) gerangschikt. Hierbij heeft de school in de laagst scorende wijk voorrang.</text:p>
                    </table:table-cell>
                    <table:table-cell table:style-name="cell_frame_all" table:number-rows-spanned="1" table:number-columns-spanned="1">
                      <text:p text:style-name="table_al">Maximaal € 10.000 per initiatief of maximaal € 10.000 per school of instelling.</text:p>
                    </table:table-cell>
                  </table:table-row>
                  <table:table-row table:style-name="row">
                    <table:table-cell table:style-name="cell_frame_all" table:number-rows-spanned="1" table:number-columns-spanned="1">
                      <text:p text:style-name="table_al">Vermindering ervaren werkdruk of begeleiding startende docenten</text:p>
                    </table:table-cell>
                    <table:table-cell table:style-name="cell_frame_all" table:number-rows-spanned="1" table:number-columns-spanned="1">
                      <text:p text:style-name="table_al">De subsidie wordt vooraf verdeeld op basis van vaste voet en leerlingenaantal per bestuur, zoals berekend in bijlage 2 subsidieaanvraagformulier.</text:p>
                    </table:table-cell>
                    <table:table-cell table:style-name="cell_frame_all" table:number-rows-spanned="1" table:number-columns-spanned="1">
                      <text:p text:style-name="table_al">Maximale subsidie van 50% van het ingediende plan, waarbij wordt uitgegaan van minimaal 50% cofinanciering door het schoolbestuur.</text:p>
                    </table:table-cell>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De toekenning geschiedt op basis van inhoudelijke toetsing aan de verplichtingen, bedoeld in hoofdstuk 3. Bij gelijke geschiktheid worden de aanvragen op basis van de sociale index (objectief) gerangschikt. Hierbij heeft de school in de laagst scorende wijk voorrang.</text:p>
                    </table:table-cell>
                    <table:table-cell table:style-name="cell_frame_all" table:number-rows-spanned="1" table:number-columns-spanned="1">
                      <text:p text:style-name="table_al">Maximaal € 1.750 per medewerker, zoals bedoeld in artikel 15</text:p>
                    </table:table-cell>
                  </table:table-row>
                  <table:table-row table:style-name="row">
                    <table:table-cell table:style-name="cell_frame_all" table:number-rows-spanned="1" table:number-columns-spanned="1">
                      <text:p text:style-name="table_al">Zij-instroom </text:p>
                    </table:table-cell>
                    <table:table-cell table:style-name="cell_frame_all" table:number-rows-spanned="1" table:number-columns-spanned="1">
                      <text:p text:style-name="table_al">De subsidie wordt vooraf verdeeld op basis van vaste voet en leerlingenaantal en trajecten die het 2e jaar ingaan per bestuur, zoals berekend in bijlage 2 subsidieaanvraagformulier.</text:p>
                    </table:table-cell>
                    <table:table-cell table:style-name="cell_frame_all" table:number-rows-spanned="1" table:number-columns-spanned="1">
                      <text:p text:style-name="table_al">Maximaal € 5.000 per zij-instromer, maximaal 2 achtereenvolgende jaren</text:p>
                    </table:table-cell>
                  </table:table-row>
                  <table:table-row table:style-name="row">
                    <table:table-cell table:style-name="cell_frame_all" table:number-rows-spanned="1" table:number-columns-spanned="1">
                      <text:p text:style-name="table_al">Bewust kiezen voor beroepsopleiding en beroepssector</text:p>
                    </table:table-cell>
                    <table:table-cell table:style-name="cell_frame_all" table:number-rows-spanned="1" table:number-columns-spanned="1">
                      <text:p text:style-name="table_al">De toekenning geschiedt op basis van inhoudelijke toetsing aan de verplichtingen, bedoeld in hoofdstuk 3. Plannen die voldoen aan meerdere voorwaarden krijgen worden als krachtiger beoordeeld. </text:p>
                    </table:table-cell>
                    <table:table-cell table:style-name="cell_frame_all" table:number-rows-spanned="1" table:number-columns-spanned="1">
                      <text:p text:style-name="table_al">Subsidie op basis van ingediende plan en begroting. </text:p>
                    </table:table-cell>
                  </table:table-row>
                  <table:table-row table:style-name="row">
                    <table:table-cell table:style-name="cell_frame_all" table:number-rows-spanned="1" table:number-columns-spanned="1">
                      <text:p text:style-name="table_al">IT-campus </text:p>
                    </table:table-cell>
                    <table:table-cell table:style-name="cell_frame_all" table:number-rows-spanned="1" table:number-columns-spanned="1">
                      <text:p text:style-name="table_al">De subsidie wordt verstrekt aan de penvoerder.</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1">
                      <text:p text:style-name="table_al">Doorstroming van jongeren naar hogere onderwijsniveaus en naar arbeidsmarkt</text:p>
                    </table:table-cell>
                    <table:table-cell table:style-name="cell_frame_all" table:number-rows-spanned="1" table:number-columns-spanned="1">
                      <text:p text:style-name="table_al">De toekenning geschiedt op basis van inhoudelijke toetsing aan de verplichtingen, bedoeld in hoofdstuk 3. Plannen die voldoen aan meerdere voorwaarden worden als krachtiger beoordeeld.</text:p>
                    </table:table-cell>
                    <table:table-cell table:style-name="cell_frame_all" table:number-rows-spanned="1" table:number-columns-spanned="1">
                      <text:p text:style-name="table_al">Subsidie op basis van ingediende plan en begroting.</text:p>
                    </table:table-cell>
                  </table:table-row>
                  <table:table-row table:style-name="row">
                    <table:table-cell table:style-name="cell_frame_all" table:number-rows-spanned="1" table:number-columns-spanned="3">
                      <text:p text:style-name="table_al">
                        <text:span text:style-name="nadrukvet">
                          <text:span text:style-name="nadrukcur">Subsidie voor dagprogrammering</text:span>
                        </text:span>
                      </text:p>
                    </table:table-cell>
                  </table:table-row>
                  <table:table-row table:style-name="row">
                    <table:table-cell table:style-name="cell_frame_all" table:number-rows-spanned="1" table:number-columns-spanned="1">
                      <text:p text:style-name="table_al">Dagprogrammering</text:p>
                    </table:table-cell>
                    <table:table-cell table:style-name="cell_frame_all" table:number-rows-spanned="1" table:number-columns-spanned="1">
                      <text:p text:style-name="table_al">De middelen worden vooraf verdeeld op basis een uurtarief in combinatie met het met de gemeente gezamenlijk op te stellen en vast te stellen programma.</text:p>
                    </table:table-cell>
                    <table:table-cell table:style-name="cell_frame_all" table:number-rows-spanned="1" table:number-columns-spanned="1">
                      <text:p text:style-name="table_al">Middelen zijn voor 10 uur dagprogrammering, voor subsidie dan wel aanbod.</text:p>
                    </table:table-cell>
                  </table:table-row>
                  <table:table-row table:style-name="row">
                    <table:table-cell table:style-name="cell_frame_all" table:number-rows-spanned="1" table:number-columns-spanned="3">
                      <text:p text:style-name="table_al">
                        <text:span text:style-name="nadrukvet">
                          <text:span text:style-name="nadrukcur">Overige subsidies</text:span>
                        </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geschiedt op basis van continuering.</text:p>
                    </table:table-cell>
                    <table:table-cell table:style-name="cell_frame_all" table:number-rows-spanned="1" table:number-columns-spanned="1">
                      <text:p text:style-name="table_al">Per schakelklas, waarin minimaal 940 uur per schooljaar wordt lesgegeven, is een bedrag van maximaal € 40.000 beschikbaar.</text:p>
                    </table:table-cell>
                  </table:table-row>
                  <table:table-row table:style-name="row">
                    <table:table-cell table:style-name="cell_frame_all" table:number-rows-spanned="1" table:number-columns-spanned="1">
                      <text:p text:style-name="table_al">Lekker fit! </text:p>
                    </table:table-cell>
                    <table:table-cell table:style-name="cell_frame_all" table:number-rows-spanned="1" table:number-columns-spanned="1">
                      <text:p text:style-name="table_al">Het huidige aantal van 94 scholen wordt gehandhaafd. Ook de huidige verdeling wordt in principe gehandhaafd. Indien een plek vrijkomt zal een nieuwe school geselecteerd worden op basis van overgewichtcijfers, SES, of een school in een prioriteitswijk ligt, de aanwezigheid van een gymzaal in de buurt en de motivatie van de school om mee te d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eder Kind Een Instrument </text:p>
                    </table:table-cell>
                    <table:table-cell table:style-name="cell_frame_all" table:number-rows-spanned="1" table:number-columns-spanned="1">
                      <text:p text:style-name="table_al">Het huidige aantal IKEI-scholen wordt gehandhaafd. Ook de huidige verdeling wordt gehandhaafd. Indien een plek vrijkomt wordt prioriteit gegeven aan scholen in de Rotterdamse Children’s Zone. Scholen met de hoogste achterstandsscore hebben hierbij prior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betrokkenheid</text:p>
                    </table:table-cell>
                    <table:table-cell table:style-name="cell_frame_all" table:number-rows-spanned="1" table:number-columns-spanned="1">
                      <text:p text:style-name="table_al">De toekenning geschiedt op basis van continuering. Plekken die vrijkomen worden niet opgevuld.</text:p>
                    </table:table-cell>
                    <table:table-cell table:style-name="cell_frame_all" table:number-rows-spanned="1" table:number-columns-spanned="1">
                      <text:p text:style-name="table_al">€ 35.000 per medewerker voor 0,8 fte. Eenmalig € 750 voor scholing voor medewerkers in dienst van SSC-flex.</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een audit geschiedt op basis van de verplichtingen, bedoeld in hoofdstuk 5 en wordt maximaal 2 keer gesubsidieerd.</text:p>
                    </table:table-cell>
                    <table:table-cell table:style-name="cell_frame_all" table:number-rows-spanned="1" table:number-columns-spanned="1">
                      <text:p text:style-name="table_al">Subsidie bedraagt maximaal € 3.000 per (re-) audit</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8</text:span> Aanvraag subsidie</text:p>
              <text:list text:style-name="id1-3-2-2-1-9-2">
                <text:list-item text:style-override="id1-3-2-2-1-9-2">
                  <text:number>1.</text:number>
                  <text:p text:style-name="al">In aanvulling op artikel 5 van de SVR2014 wordt de subsidieaanvraag ingediend met behulp van het vastgestelde subsidieaanvraagformulier, bedoeld in bijlage 2, uitgezonderd:</text:p>
                  <text:list text:style-name="id1-3-2-2-1-9-2-3">
                    <text:list-item text:style-override="id1-3-2-2-1-9-2-3-1">
                      <text:number>a.</text:number>
                      <text:p text:style-name="al">dagprogrammering, waarvoor de procedure geldt, bedoeld in hoofdstuk 4;</text:p>
                    </text:list-item>
                    <text:list-item text:style-override="id1-3-2-2-1-9-2-3-2">
                      <text:number>b.</text:number>
                      <text:p text:style-name="al">nieuwe schakelklassen, waarvoor contact kan worden opgenomen met de beleidsadviseur schakelklassen;</text:p>
                    </text:list-item>
                    <text:list-item text:style-override="id1-3-2-2-1-9-2-3-3">
                      <text:number>c.</text:number>
                      <text:p text:style-name="al">Veiligheid op school, bij de aanvraag wordt naast het vastgestelde aanvraagformulier ook een geldige offerte van auditerende instantie gevoegd;</text:p>
                    </text:list-item>
                  </text:list>
                </text:list-item>
                <text:list-item text:style-override="id1-3-2-2-1-9-3">
                  <text:number> 2. </text:number>
                  <text:p text:style-name="al">In afwijking van artikel 6, derde lid, van de SVR2014, kan een afwijkende afspraak gemaakt worden met betrekking tot de aanvraagtermijn, als dit noodzakelijk is om aan te sluiten bij de bestaande processen binnen de scholen en schoolbesturen.</text:p>
                </text:list-item>
              </text:list>
            </text:section>
            <text:section text:name="artikel_id1-3-2-2-1-10" text:style-name="artikel">
              <text:p text:style-name="artikel_kop_titel"><text:span text:style-name="artikel_kop_label">Artikel</text:span> <text:span text:style-name="artikel_kop_nr">9</text:span> Aanvraag beslistermijn aanvraag subsidie</text:p>
              <text:p text:style-name="al">De beslistermijn, genoemd in artikel 7, eerste lid SVR2014, vangt aan op 1 mei.</text:p>
            </text:section>
            <text:section text:name="artikel_id1-3-2-2-1-11" text:style-name="artikel">
              <text:p text:style-name="artikel_kop_titel"><text:span text:style-name="artikel_kop_label">Artikel</text:span> <text:span text:style-name="artikel_kop_nr">10</text:span> Subsidieverantwoording</text:p>
              <text:list text:style-name="id1-3-2-2-1-11-2">
                <text:list-item text:style-override="id1-3-2-2-1-11-2">
                  <text:number>1.</text:number>
                  <text:p text:style-name="al">In aanvulling op artikel 13, tweede lid en artikel 14, tweede lid SVR2014 wordt de subsidieverantwoording ingediend met behulp van het vastgestelde subsidieverantwoordingsformulier, bedoeld in bijlage 3, uitgezonderd:</text:p>
                  <text:list text:style-name="id1-3-2-2-1-11-2-3">
                    <text:list-item text:style-override="id1-3-2-2-1-11-2-3-1">
                      <text:number>a.</text:number>
                      <text:p text:style-name="al">Dagprogrammering, hiervoor gelden tevens de gemaakte afspraken in het vast te stellenprogramma, zoals bedoeld in hoofdstuk 4;</text:p>
                    </text:list-item>
                    <text:list-item text:style-override="id1-3-2-2-1-11-2-3-2">
                      <text:number>b.</text:number>
                      <text:p text:style-name="al">veiligheid op school, bij de verantwoording wordt naast het vastgestelde subsidieverantwoordingsformulier ook het audit-rapport overgelegd.</text:p>
                    </text:list-item>
                  </text:list>
                </text:list-item>
                <text:list-item text:style-override="id1-3-2-2-1-11-3">
                  <text:number>2.</text:number>
                  <text:p text:style-name="al">In afwijking van artikel 13, derde lid onder b en artikel 14, eerste lid onder b SVR2014, wordt de subsidieverantwoording uiterlijk vóór 1 december na afloop van het schooljaar ingediend.</text:p>
                </text:list-item>
                <text:list-item text:style-override="id1-3-2-2-1-11-4">
                  <text:number>3.</text:number>
                  <text:p text:style-name="al">Er kan een afwijkende afspraak gemaakt worden met betrekking tot de aanvraagtermijn, als dit noodzakelijk is om aan te sluiten bij de bestaande processen binnen de scholen en schoolbesturen.</text:p>
                </text:list-item>
              </text:list>
            </text:section>
            <text:p text:style-name="hoofdstuk_bottom"/>
          </text:section>
          <text:section text:name="hoofdstuk_id1-3-2-2-2" text:style-name="hoofdstuk">
            <text:p text:style-name="hoofdstuk_kop"><text:span text:style-name="label">Hoofdstuk</text:span> <text:span text:style-name="nr">2</text:span> Generieke subsidie</text:p>
            <text:section text:name="artikel_id1-3-2-2-2-2" text:style-name="artikel">
              <text:p text:style-name="artikel_kop_titel"><text:span text:style-name="artikel_kop_label">Artikel</text:span> <text:span text:style-name="artikel_kop_nr">11</text:span> Schoolontwikkeling</text:p>
              <text:list text:style-name="id1-3-2-2-2-2-2">
                <text:list-item text:style-override="id1-3-2-2-2-2-2">
                  <text:number>1.</text:number>
                  <text:p text:style-name="al">Het schoolontwikkelingsbudget is een generieke subsidie voor concrete activiteiten en maatregelen, die bijdragen aan het vergroten van kansengelijkheid zoals beschreven in het onderwijsbeleid ‘Gelijke kansen voor elk talent’ en draagt bij aan één of meerdere van de volgende thema’s:</text:p>
                  <text:list text:style-name="id1-3-2-2-2-2-2-3">
                    <text:list-item text:style-override="id1-3-2-2-2-2-2-3-1">
                      <text:number>a.</text:number>
                      <text:p text:style-name="al">het verbeteren van de overgangen tussen schoolsoorten om de tweedeling tussen leerlingen in de huidige praktijk te verkleinen en de uitval te verminderen;</text:p>
                    </text:list-item>
                    <text:list-item text:style-override="id1-3-2-2-2-2-2-3-2">
                      <text:number>b.</text:number>
                      <text:p text:style-name="al">de kwaliteit en toegankelijkheid van scholen. Een kwalitatief goed en gevarieerd aanbod aan (voor)scholen in de hele stad, zorgt ervoor dat alle leerlingen worden uitgedaagd om het beste uit zichzelf te halen en vermindert segregatie;</text:p>
                    </text:list-item>
                    <text:list-item text:style-override="id1-3-2-2-2-2-2-3-3">
                      <text:number>c.</text:number>
                      <text:p text:style-name="al">passende zorg en ondersteuning voor leerlingen die dat nodig hebben om in hun schoolloopbaan succesvol te kunnen zijn;</text:p>
                    </text:list-item>
                    <text:list-item text:style-override="id1-3-2-2-2-2-2-3-4">
                      <text:number>d.</text:number>
                      <text:p text:style-name="al">voldoende gekwalificeerde en goed toegeruste leraren, schoolleiders en pedagogisch medewerkers;</text:p>
                    </text:list-item>
                    <text:list-item text:style-override="id1-3-2-2-2-2-2-3-5">
                      <text:number>e.</text:number>
                      <text:p text:style-name="al">een Rotterdamse werkwijze democratisch burgerschap omdat het onderwijs de opdracht voelt om kinderen en jongvolwassenen te helpen weerbare, verantwoordelijke burgers te worden die een waardevolle bijdrage leveren aan de Nederlandse samenleving;</text:p>
                    </text:list-item>
                    <text:list-item text:style-override="id1-3-2-2-2-2-2-3-6">
                      <text:number>f.</text:number>
                      <text:p text:style-name="al">de verbinding van het onderwijs met de arbeidsmarkt om kinderen op te leiden voor de wereld van morgen; of</text:p>
                    </text:list-item>
                    <text:list-item text:style-override="id1-3-2-2-2-2-2-3-7">
                      <text:number>g.</text:number>
                      <text:p text:style-name="al">ruimte voor talentontwikkeling van alle kinderen, te beginnen met de ontwikkeling van dagprogrammering in de Children’s Zone op Zuid.</text:p>
                    </text:list-item>
                  </text:list>
                </text:list-item>
                <text:list-item text:style-override="id1-3-2-2-2-2-3">
                  <text:number>2.</text:number>
                  <text:p text:style-name="al">Onverminderd de artikelen 4:37 van de Algemene wet bestuursrecht en artikel 12 van de SVR2014, gelden voor de subsidieontvanger, die een subsidie ontvangt voor activiteiten in het kader van schoolontwikkeling de volgende verplichtingen:</text:p>
                  <text:list text:style-name="id1-3-2-2-2-2-3-3">
                    <text:list-item text:style-override="id1-3-2-2-2-2-3-3-1">
                      <text:number>a.</text:number>
                      <text:p text:style-name="al">scholen in het po onder de ondergrens po en scholen in het vo onder de norm vo, scholen in groep 1, voeren extra activiteiten uit gericht op verhoging van de schoolprestaties en verbetering van de schoolresultaten en daarmee het verkleinen van schoolverschillen om boven de ondergrens po of norm vo te komen;</text:p>
                    </text:list-item>
                    <text:list-item text:style-override="id1-3-2-2-2-2-3-3-2">
                      <text:number>b.</text:number>
                      <text:p text:style-name="al">scholen in het po boven de ondergrens po en scholen in het vo boven de norm vo, scholen in groep 2, en het (v)so, voeren extra activiteiten uit gericht op een bijdrage aan de thema’s zoals beschreven in het onderwijsbeleid ‘Gelijke kansen voor elk talent’;</text:p>
                    </text:list-item>
                    <text:list-item text:style-override="id1-3-2-2-2-2-3-3-3">
                      <text:number>c.</text:number>
                      <text:p text:style-name="al">de beschikbare middelen voor scholen onder de ondergrens po of voor scholen en afdelingen onder de norm vo worden op deze scholen, groep 1, ingezet;</text:p>
                    </text:list-item>
                    <text:list-item text:style-override="id1-3-2-2-2-2-3-3-4">
                      <text:number>d.</text:number>
                      <text:p text:style-name="al">de middelen, die ter beschikking staan aan de scholen boven de ondergrens po of boven de norm vo, groep 2, worden door het schoolbestuur op de school of scholen naar keuze ingezet;</text:p>
                    </text:list-item>
                    <text:list-item text:style-override="id1-3-2-2-2-2-3-3-5">
                      <text:number>e.</text:number>
                      <text:p text:style-name="al">indien middelen beschikbaar voor scholen in groep 2 ingezet worden op scholen in groep 1, wordt uitgelegd op welke wijze de inzet van de middelen een bijdrage levert aan de verhoging van de schoolprestaties en aan de verbetering van de schoolresultaten om boven de ondergrens po of norm vo te komen; en</text:p>
                    </text:list-item>
                    <text:list-item text:style-override="id1-3-2-2-2-2-3-3-6">
                      <text:number>f.</text:number>
                      <text:p text:style-name="al">de subsidies berekend ten behoeve van een bepaalde sector in po, vo, (v)so worden uitsluitend in die sector ingezet.</text:p>
                    </text:list-item>
                  </text:list>
                </text:list-item>
                <text:list-item text:style-override="id1-3-2-2-2-2-4">
                  <text:number>3.</text:number>
                  <text:p text:style-name="al">Bij de beoordeling van de aanvragen van scholen in groep 1, kan advies van externe deskundigen worden gevraagd. Daarin wordt gekeken naar de juistheid van de analyse en de effectiviteit van de gekozen aanpak.</text:p>
                </text:list-item>
              </text:list>
            </text:section>
            <text:p text:style-name="hoofdstuk_bottom"/>
          </text:section>
          <text:section text:name="hoofdstuk_id1-3-2-2-3" text:style-name="hoofdstuk">
            <text:p text:style-name="hoofdstuk_kop"><text:span text:style-name="label">Hoofdstuk</text:span> <text:span text:style-name="nr">3</text:span> Specifieke subsidies</text:p>
            <text:section text:name="artikel_id1-3-2-2-3-2" text:style-name="artikel">
              <text:p text:style-name="artikel_kop_titel"><text:span text:style-name="artikel_kop_label">Artikel</text:span> <text:span text:style-name="artikel_kop_nr">12</text:span> Burgerschapsinitiatieven</text:p>
              <text:list text:style-name="id1-3-2-2-3-2-2">
                <text:list-item text:style-override="id1-3-2-2-3-2-2">
                  <text:number>1.</text:number>
                  <text:p text:style-name="al">De subsidie burgerschapsinitiatieven is voor ondersteuning aan kleinschalige burgerschapsinitiatieven die bijdragen aan de Rotterdamse Werkwijze Democratisch Burgerschap op Rotterdamse scholen en vve-instellingen.</text:p>
                </text:list-item>
                <text:list-item text:style-override="id1-3-2-2-3-2-3">
                  <text:number> 2. </text:number>
                  <text:p text:style-name="al">Onverminderd de artikelen 4:37 van de Algemene wet bestuursrecht en artikel 12 van de SVR2014, gelden voor de subsidieontvanger, die een subsidie ontvangt voor activiteiten in het kader van de volgende verplichtingen:</text:p>
                  <text:list text:style-name="id1-3-2-2-3-2-3-3">
                    <text:list-item text:style-override="id1-3-2-2-3-2-3-3-1">
                      <text:number>a.</text:number>
                      <text:p text:style-name="al">het initiatief heeft een specifieke Rotterdamse context en invulling, en gaat over actuele thema’s;</text:p>
                    </text:list-item>
                    <text:list-item text:style-override="id1-3-2-2-3-2-3-3-2">
                      <text:number>b.</text:number>
                      <text:p text:style-name="al">de werkwijze sluit aan bij de leefwereld van leerlingen en jongeren;</text:p>
                    </text:list-item>
                    <text:list-item text:style-override="id1-3-2-2-3-2-3-3-3">
                      <text:number>c.</text:number>
                      <text:p text:style-name="al">het initiatief draagt ertoe bij dat de school een plek is waar leerlingen kunnen oefenen in burgerschapsvaardigheden als voorbereiding op de hedendaagse samenleving; en</text:p>
                    </text:list-item>
                    <text:list-item text:style-override="id1-3-2-2-3-2-3-3-4">
                      <text:number>d.</text:number>
                      <text:p text:style-name="al"> de werkwijze wordt per onderwijssector en school op een voor de leerling passende manier uitgewerkt, waarbij maatwerk mogelijk wordt gemaakt, om commitment van de school te bewerkstellingen.</text:p>
                    </text:list-item>
                  </text:list>
                </text:list-item>
              </text:list>
            </text:section>
            <text:section text:name="artikel_id1-3-2-2-3-3" text:style-name="artikel">
              <text:p text:style-name="artikel_kop_titel"><text:span text:style-name="artikel_kop_label">Artikel</text:span> <text:span text:style-name="artikel_kop_nr">13</text:span> Deskundigheidsbevordering burgerschap</text:p>
              <text:list text:style-name="id1-3-2-2-3-3-2">
                <text:list-item text:style-override="id1-3-2-2-3-3-2">
                  <text:number>1.</text:number>
                  <text:p text:style-name="al">De subsidie deskundigheidsbevordering burgerschap is voor projecten en initiatieven die bijdragen aan deskundigheidsbevordering van leraren en overige onderwijsprofessionals met als doel van leerlingen democratische Rotterdammers te maken en het versterken van democratisch burgerschap in en om de school.</text:p>
                </text:list-item>
                <text:list-item text:style-override="id1-3-2-2-3-3-3">
                  <text:number> 2. </text:number>
                  <text:p text:style-name="al">Onverminderd de artikelen 4:37 van de Algemene wet bestuursrecht en artikel 12 van de SVR2014, gelden voor de subsidieontvanger, die een subsidie ontvangt voor activiteiten in het kader van deskundigheidsbevordering burgerschap de volgende verplichtingen:</text:p>
                  <text:list text:style-name="id1-3-2-2-3-3-3-3">
                    <text:list-item text:style-override="id1-3-2-2-3-3-3-3-1">
                      <text:number>a.</text:number>
                      <text:p text:style-name="al">het project of initiatief heeft een specifieke Rotterdamse context en invulling, en gaat over actuele thema’s;</text:p>
                    </text:list-item>
                    <text:list-item text:style-override="id1-3-2-2-3-3-3-3-2">
                      <text:number>b.</text:number>
                      <text:p text:style-name="al">de werkwijze sluit aan bij de leefwereld van onze leerlingen en jongeren;</text:p>
                    </text:list-item>
                    <text:list-item text:style-override="id1-3-2-2-3-3-3-3-3">
                      <text:number>c.</text:number>
                      <text:p text:style-name="al">het initiatief draagt ertoe bij dat de school een plek is waar leerlingen kunnen oefenen in burgerschapsvaardigheden als voorbereiding op de hedendaagse samenleving; en</text:p>
                    </text:list-item>
                    <text:list-item text:style-override="id1-3-2-2-3-3-3-3-4">
                      <text:number>d.</text:number>
                      <text:p text:style-name="al">de werkwijze wordt per onderwijssector en school op een voor de leerling passende manier uitgewerkt, waarbij maatwerk mogelijk wordt gemaakt, om commitment van de school te bewerkstellingen.</text:p>
                    </text:list-item>
                  </text:list>
                </text:list-item>
              </text:list>
            </text:section>
            <text:section text:name="artikel_id1-3-2-2-3-4" text:style-name="artikel">
              <text:p text:style-name="artikel_kop_titel"><text:span text:style-name="artikel_kop_label">Artikel</text:span> <text:span text:style-name="artikel_kop_nr">14</text:span> Begeleiding startende docenten of werkdrukvermindering</text:p>
              <text:list text:style-name="id1-3-2-2-3-4-2">
                <text:list-item text:style-override="id1-3-2-2-3-4-2">
                  <text:number>1.</text:number>
                  <text:p text:style-name="al">De subsidie begeleiding startende docenten of werkdrukvermindering is voor ondersteuning aan initiatieven ten behoeve van<text:span text:style-name="nadrukvet"/>begeleiding startende docenten of werkdrukvermindering. Deze initiatieven stellen hen in staat zich beter te richten op hun kerntaken of dragen bij aan een goede start van leraren in de eerste jaren van hun onderwijsloopbaan.</text:p>
                </text:list-item>
                <text:list-item text:style-override="id1-3-2-2-3-4-3">
                  <text:number>2.</text:number>
                  <text:p text:style-name="al">Onverminderd de artikelen 4:37 van de Algemene wet bestuursrecht en artikel 12 van de SVR2014, gelden voor de subsidieontvanger, die een subsidie ontvangt voor activiteiten in het kader van begeleiding startende docenten of werkdrukvermindering de volgende verplichtingen:</text:p>
                  <text:list text:style-name="id1-3-2-2-3-4-3-3">
                    <text:list-item text:style-override="id1-3-2-2-3-4-3-3-1">
                      <text:number>a.</text:number>
                      <text:p text:style-name="al">de voorgestelde activiteiten zijn onderbouwd en hebben direct effect op vermindering van de ervaren werkdruk, efficiëntere inzet van startende docenten of de begeleiding van startende docenten en zijn duurzaam van aard;</text:p>
                    </text:list-item>
                    <text:list-item text:style-override="id1-3-2-2-3-4-3-3-2">
                      <text:number>b.</text:number>
                      <text:p text:style-name="al">de activiteiten zijn organisatorisch en financieel te borgen binnen de school(bestuurlijke) organisatie;</text:p>
                    </text:list-item>
                    <text:list-item text:style-override="id1-3-2-2-3-4-3-3-3">
                      <text:number>c.</text:number>
                      <text:p text:style-name="al">het plan of de opgedane kennis is overdraagbaar naar andere besturen of scholen, waarbij aan de subsidieaanvrager een actieve bijdrage kan worden gevraagd bij deze kennisdeling; en</text:p>
                    </text:list-item>
                    <text:list-item text:style-override="id1-3-2-2-3-4-3-3-4">
                      <text:number>d.</text:number>
                      <text:p text:style-name="al">er is sprake van een eigen investering van de school of het schoolbestuur van minimaal 50% van de kosten van de activiteiten.</text:p>
                    </text:list-item>
                  </text:list>
                </text:list-item>
              </text:list>
            </text:section>
            <text:section text:name="artikel_id1-3-2-2-3-5" text:style-name="artikel">
              <text:p text:style-name="artikel_kop_titel"><text:span text:style-name="artikel_kop_label">Artikel</text:span> <text:span text:style-name="artikel_kop_nr">15</text:span> Rotterdamse Lerarenbeurs</text:p>
              <text:list text:style-name="id1-3-2-2-3-5-2">
                <text:list-item text:style-override="id1-3-2-2-3-5-2">
                  <text:number>1.</text:number>
                  <text:p text:style-name="al">De subsidie Rotterdamse lerarenbeurs is voor het stimuleren van het beste onderwijs in Rotterdam door medewerkers, die bij de uitoefening van hun beroep direct bijdragen aan de bevordering van het leerproces, te ondersteunen in hun ontwikkeling en te boeien en binden aan het uitoefenen van hun vak in Rotterdam door het instellen van de Rotterdamse lerarenbeurs.</text:p>
                </text:list-item>
                <text:list-item text:style-override="id1-3-2-2-3-5-3">
                  <text:number>2.</text:number>
                  <text:p text:style-name="al">Onverminderd de artikelen 4:37 van de Algemene wet bestuursrecht en artikel 12 van de SVR2014, gelden voor de subsidieontvanger, die een subsidie ontvangt voor activiteiten in het kader van de Rotterdams lerarenbeurs de volgende verplichtingen:</text:p>
                  <text:list text:style-name="id1-3-2-2-3-5-3-3">
                    <text:list-item text:style-override="id1-3-2-2-3-5-3-3-1">
                      <text:number>a.</text:number>
                      <text:p text:style-name="al">de beurs is complementair aan de maatregelen die het schoolbestuur of de vve-, mbo-instelling neemt om de medewerkers verder te professionaliseren.</text:p>
                    </text:list-item>
                    <text:list-item text:style-override="id1-3-2-2-3-5-3-3-2">
                      <text:number>b.</text:number>
                      <text:p text:style-name="al">de beurs is complementair aan de landelijke lerarenbeurs die het ministerie van Onderwijs, Cultuur en Wetenschap beschikbaar stelt;</text:p>
                    </text:list-item>
                    <text:list-item text:style-override="id1-3-2-2-3-5-3-3-3">
                      <text:number>c.</text:number>
                      <text:p text:style-name="al">de beurs komt tegemoet aan de persoonlijke scholingsbehoefte van de medewerkers voor wie de beurs aangevraagd wordt;</text:p>
                    </text:list-item>
                    <text:list-item text:style-override="id1-3-2-2-3-5-3-3-4">
                      <text:number>d.</text:number>
                      <text:p text:style-name="al">de beurs wordt ingezet voor een activiteit die een bijdrage levert aan de bekwaamheid van de medewerkers die werkzaam zijn in het onderwijs, zoals opgenomen in de Wet op de beroepen in het onderwijs, of de vve én die bij de uitoefening van hun beroep direct bijdragen aan het leerproces van peuters, leerlingen en studenten;</text:p>
                    </text:list-item>
                    <text:list-item text:style-override="id1-3-2-2-3-5-3-3-5">
                      <text:number>e.</text:number>
                      <text:p text:style-name="al">de studie of cursus betreft geen buitenlandse studiereis, tenzij dit onderdeel uitmaakt van een meerdaags scholingsprogramma of congres;</text:p>
                    </text:list-item>
                    <text:list-item text:style-override="id1-3-2-2-3-5-3-3-6">
                      <text:number>f.</text:number>
                      <text:p text:style-name="al">de beurs kan worden ingezet voor meerjarige professionaliseringsactiviteiten, die al aangevangen en nog niet afgerond zijn;</text:p>
                    </text:list-item>
                    <text:list-item text:style-override="id1-3-2-2-3-5-3-3-7">
                      <text:number>g.</text:number>
                      <text:p text:style-name="al">de beurs is niet bedoeld voor leraren die een hogere of tweede bevoegdheid willen halen, omdat zij in eerste instantie gebruik kunnen maken van de landelijke regelingen voor lerarenbeurzen. Alleen wanneer bij de aanvraag onderbouwd wordt beschreven dat de medewerker niet voor een landelijke lerarenbeurs in aanmerking komt, kan de Rotterdamse Lerarenbeurs hierin voorzien;</text:p>
                    </text:list-item>
                    <text:list-item text:style-override="id1-3-2-2-3-5-3-3-8">
                      <text:number>h.</text:number>
                      <text:p text:style-name="al">de beurs is niet bedoeld voor professionaliseringsactiviteiten die de school of het bestuur heeft georganiseerd in kader van (verplichte) scholing. Aanvragen die van deze aard zijn kunnen niet worden bekostigd uit de Rotterdamse Lerarenbeurs;</text:p>
                    </text:list-item>
                    <text:list-item text:style-override="id1-3-2-2-3-5-3-3-9">
                      <text:number>i.</text:number>
                      <text:p text:style-name="al">de medewerker heeft een vaste aanstelling in het po, vo, v(s)o van ten minste 0,575 fte en in de vve van ten minste 0,5 fte; en</text:p>
                    </text:list-item>
                    <text:list-item text:style-override="id1-3-2-2-3-5-3-3-10">
                      <text:number>j.</text:number>
                      <text:p text:style-name="al">medewerkers in het mbo hebben in plaats van een vaste aanstelling, een aanstelling van ten minste een half jaar.</text:p>
                    </text:list-item>
                  </text:list>
                </text:list-item>
              </text:list>
            </text:section>
            <text:section text:name="artikel_id1-3-2-2-3-6" text:style-name="artikel">
              <text:p text:style-name="artikel_kop_titel"><text:span text:style-name="artikel_kop_label">Artikel</text:span> <text:span text:style-name="artikel_kop_nr">16</text:span> Zij-instroom</text:p>
              <text:list text:style-name="id1-3-2-2-3-6-2">
                <text:list-item text:style-override="id1-3-2-2-3-6-2">
                  <text:number>1.</text:number>
                  <text:p text:style-name="al">De subsidie zij-instroom is voor het stimuleren van zij-instroom om druk op de Rotterdamse arbeidsmarkt te verlichten en de diversiteit binnen teams te vergroten. De subsidie kan worden aangevraagd voor zowel het zij-instroom in beroep traject, als voor zij-instromers die deeltijd of duale opleiding volgen.</text:p>
                </text:list-item>
                <text:list-item text:style-override="id1-3-2-2-3-6-3">
                  <text:number>2.</text:number>
                  <text:p text:style-name="al">Onverminderd de artikelen 4:37 van de Algemene wet bestuursrecht en artikel 12 van de SVR2014, gelden voor de subsidieontvanger, die een subsidie ontvangt voor activiteiten in het kader van zij-instroom de volgende verplichtingen:</text:p>
                  <text:list text:style-name="id1-3-2-2-3-6-3-3">
                    <text:list-item text:style-override="id1-3-2-2-3-6-3-3-1">
                      <text:number>a.</text:number>
                      <text:p text:style-name="al">de zij-instromer volgt onderwijs om zijn bevoegdheid als docent in het po te behalen;</text:p>
                    </text:list-item>
                    <text:list-item text:style-override="id1-3-2-2-3-6-3-3-2">
                      <text:number>b.</text:number>
                      <text:p text:style-name="al">de zij-instromer wordt ingezet op een Rotterdamse school en heeft hiervoor een getekende overeenkomst;</text:p>
                    </text:list-item>
                    <text:list-item text:style-override="id1-3-2-2-3-6-3-3-3">
                      <text:number>c.</text:number>
                      <text:p text:style-name="al">de zij-instromer ontvangt salaris gedurende zijn opleiding; en</text:p>
                    </text:list-item>
                    <text:list-item text:style-override="id1-3-2-2-3-6-3-3-4">
                      <text:number>d.</text:number>
                      <text:p text:style-name="al">de zij-instromer wordt gedurende de opleiding geschoold op de kenmerken van de Rotterdamse leraar.</text:p>
                    </text:list-item>
                  </text:list>
                </text:list-item>
              </text:list>
            </text:section>
            <text:section text:name="artikel_id1-3-2-2-3-7" text:style-name="artikel">
              <text:p text:style-name="artikel_kop_titel"><text:span text:style-name="artikel_kop_label">Artikel</text:span> <text:span text:style-name="artikel_kop_nr">17</text:span> Bewust kiezen voor beroepsopleiding en beroepssector</text:p>
              <text:list text:style-name="id1-3-2-2-3-7-2">
                <text:list-item text:style-override="id1-3-2-2-3-7-2">
                  <text:number>1.</text:number>
                  <text:p text:style-name="al">De subsidie bewust kiezen voor beroepsopleiding en beroepssector is voor activiteiten die bijdragen aan de verbetering van de beeldvorming van beroepen, branches of beroepssectoren en toeleidende opleidingen, zodat jongeren bewust kiezen voor beroepsopleiding en beroepssector.</text:p>
                </text:list-item>
                <text:list-item text:style-override="id1-3-2-2-3-7-3">
                  <text:number>2.</text:number>
                  <text:p text:style-name="al">Onverminderd de artikelen 4:37 van de Algemene wet bestuursrecht en artikel 12 van de SVR2014, gelden voor de subsidieontvanger, die een subsidie ontvangt voor activiteiten in het kader van bewust kiezen voor beroepsopleiding en beroepssector de volgende verplichtingen:</text:p>
                  <text:list text:style-name="id1-3-2-2-3-7-3-3">
                    <text:list-item text:style-override="id1-3-2-2-3-7-3-3-1">
                      <text:number>a.</text:number>
                      <text:p text:style-name="al">de subsidie draagt bij aan het systematisch krachtig versterken van een beeld op arbeid en werk in het algemeen en op beroepen en functies, vooral van tekortsectoren en toekomstsectoren, in combinatie met informatie over toeleidende opleidingen;</text:p>
                    </text:list-item>
                    <text:list-item text:style-override="id1-3-2-2-3-7-3-3-2">
                      <text:number>b.</text:number>
                      <text:p text:style-name="al">de subsidie draagt bij aan overzichtelijke leerroutes met keuzes naar deze functies en beroepen en het begeleiden in het keuzeproces van de leerling inclusief de ouders op een methodische wijze dat leidt tot een portfolio (of LOB-cv) voor de leerling of student en dat stedelijke waarde heeft voor de vervolgopleiding bij intakes;</text:p>
                    </text:list-item>
                    <text:list-item text:style-override="id1-3-2-2-3-7-3-3-3">
                      <text:number>c.</text:number>
                      <text:p text:style-name="al">de subsidie draagt bij aan een keten van een stedelijk netwerk, waarbij de nadruk ligt op het keuzeproces van leerlingen in de onderbouw van het voortgezet onderwijs en versterking van sociaal-emotionele competenties van jongeren;</text:p>
                    </text:list-item>
                    <text:list-item text:style-override="id1-3-2-2-3-7-3-3-4">
                      <text:number>d.</text:number>
                      <text:p text:style-name="al">de subsidie draagt er aan bij dat leerlingen kiezen voor mbo- of ho-opleiding met goede arbeidsmarktperspectieven; of</text:p>
                    </text:list-item>
                    <text:list-item text:style-override="id1-3-2-2-3-7-3-3-5">
                      <text:number>e.</text:number>
                      <text:p text:style-name="al">de subsidie draagt bij aan loopbaanoriëntatie en -begeleiding, en zijn vernieuwend en aanvullend op de bestaande loopbaanoriëntatie en -begeleiding. Een samenwerking tussen vo en mbo/ho is noodzakelijk.</text:p>
                    </text:list-item>
                  </text:list>
                </text:list-item>
              </text:list>
            </text:section>
            <text:section text:name="artikel_id1-3-2-2-3-8" text:style-name="artikel">
              <text:p text:style-name="artikel_kop_titel"><text:span text:style-name="artikel_kop_label">Artikel</text:span> <text:span text:style-name="artikel_kop_nr">18</text:span> IT-Campus</text:p>
              <text:list text:style-name="id1-3-2-2-3-8-2">
                <text:list-item text:style-override="id1-3-2-2-3-8-2">
                  <text:number>1.</text:number>
                  <text:p text:style-name="al">De subsidie IT-Campus is voor activiteiten ter voorbereiding en uitvoering van de IT-campus en ten behoeve van doorstroming van leerlingen.</text:p>
                </text:list-item>
                <text:list-item text:style-override="id1-3-2-2-3-8-3">
                  <text:number>2.</text:number>
                  <text:p text:style-name="al">Onverminderd de artikelen 4:37 van de Algemene wet bestuursrecht en artikel 12 van de SVR 2014, gelden voor de subsidieontvanger, die een subsidie ontvangt voor activiteiten in het kader van de IT-Campus de volgende verplichtingen:</text:p>
                  <text:list text:style-name="id1-3-2-2-3-8-3-3">
                    <text:list-item text:style-override="id1-3-2-2-3-8-3-3-1">
                      <text:number>a.</text:number>
                      <text:p text:style-name="al">de subsidie wordt ingezet voor coördinatie van de voorbereiding en uitvoering van de IT-campus;</text:p>
                    </text:list-item>
                    <text:list-item text:style-override="id1-3-2-2-3-8-3-3-2">
                      <text:number>b.</text:number>
                      <text:p text:style-name="al">de subsidie wordt ingezet voor projecten ten behoeve van doorstroming van leerlingen of studenten tussen de IT-opleidingen van de onderwijssectoren.</text:p>
                    </text:list-item>
                  </text:list>
                </text:list-item>
              </text:list>
            </text:section>
            <text:section text:name="artikel_id1-3-2-2-3-9" text:style-name="artikel">
              <text:p text:style-name="artikel_kop_titel"><text:span text:style-name="artikel_kop_label">Artikel</text:span> <text:span text:style-name="artikel_kop_nr">19</text:span> Doorstroming van jongeren naar hogere onderwijsniveaus en naar de arbeidsmarkt</text:p>
              <text:list text:style-name="id1-3-2-2-3-9-2">
                <text:list-item text:style-override="id1-3-2-2-3-9-2">
                  <text:number>1.</text:number>
                  <text:p text:style-name="al">De subsidie doorstroming van jongeren naar hogere onderwijsniveaus en naar de arbeidsmarkt is voor het verbeteren van de doorstroom van jongeren.</text:p>
                </text:list-item>
                <text:list-item text:style-override="id1-3-2-2-3-9-3">
                  <text:number>2.</text:number>
                  <text:p text:style-name="al">Onverminderd de artikelen 4:37 van de Algemene wet bestuursrecht en artikel 12 van de SVR 2014, gelden voor de subsidieontvanger, die een subsidie ontvangt voor activiteiten in het kader van de doorstroming van jongeren naar hogere onderwijsniveaus en naar de arbeidsmarkt de volgende verplichtingen:</text:p>
                  <text:list text:style-name="id1-3-2-2-3-9-3-3">
                    <text:list-item text:style-override="id1-3-2-2-3-9-3-3-1">
                      <text:number>a.</text:number>
                      <text:p text:style-name="al">de subsidie draagt bij aan het vergroten van het aantal studenten van de beroepsbegeleidende leerweg in het mbo en aan het vergroten van de doorstroming binnen mbo naar de beroepsbegeleidende leerweg;</text:p>
                    </text:list-item>
                    <text:list-item text:style-override="id1-3-2-2-3-9-3-3-2">
                      <text:number>b.</text:number>
                      <text:p text:style-name="al">de subsidie draagt bij aan het versterken van de samenwerking tussen beroepsonderwijs en bedrijfsleven waar dit gaat boven de reguliere samenwerking die reeds verwacht mag worden, zodat krachtige, innovatieve en snelle sporen ontstaan naar een baan;</text:p>
                    </text:list-item>
                    <text:list-item text:style-override="id1-3-2-2-3-9-3-3-3">
                      <text:number>c.</text:number>
                      <text:p text:style-name="al">de subsidie draagt bij aan het stimuleren van samenwerking tussen de mbo-instellingen, tussen mbo en hbo en tussen hoger onderwijsinstellingen op het gebied van het delen van kennis en expertis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 voor scholen in de Children’s Zone</text:p>
            <text:section text:name="artikel_id1-3-2-2-4-2" text:style-name="artikel">
              <text:p text:style-name="artikel_kop_titel"><text:span text:style-name="artikel_kop_label">Artikel</text:span> <text:span text:style-name="artikel_kop_nr">20</text:span> Dagprogrammering</text:p>
              <text:list text:style-name="id1-3-2-2-4-2-2">
                <text:list-item text:style-override="id1-3-2-2-4-2-2">
                  <text:number>1.</text:number>
                  <text:p text:style-name="al">De subsidie dagprogrammering is voor dagprogrammering op po scholen in de Children’s Zone. De dagprogrammering draagt bij aan goede onderwijsresultaten, bredere vorming en een evenwichtige sociaal-emotionele ontwikkeling van leerlingen die onderwijs volgen op po-scholen in de Children’s Zone. Voor de po-scholen in de Children’s Zone geldt dat de subsidie Lekker Fit en IKEI deel uit kunnen maken van de dagprogrammering. Dagprogrammering geldt voor po-scholen in de Children’s Zone.</text:p>
                </text:list-item>
                <text:list-item text:style-override="id1-3-2-2-4-2-3">
                  <text:number>2.</text:number>
                  <text:p text:style-name="al">Dagprogrammering beslaat 10 uur per week bovenop de reguliere onderwijstijd. In totaal is dagprogrammering op jaarbasis 400 uur bovenop de reguliere 940 uur. Schoolbesturen dienen op basis van een met de gemeente gezamenlijk op te stellen en vast te stellen programma een aanvraag in voor 10 uur dagprogrammering per week. Een deel van dagprogrammering is subsidiabel, die uren zijn onder regie van school. Een deel van de verstrekking is in natura (zoals Lekker Fit!, IKEI).</text:p>
                </text:list-item>
                <text:list-item text:style-override="id1-3-2-2-4-2-4">
                  <text:number>3.</text:number>
                  <text:p text:style-name="al">Onverminderd de artikelen 4:37 van de Algemene wet bestuursrecht en artikel 12 van de SVR 2014, gelden voor de subsidieontvanger, die een subsidie ontvangt voor activiteiten in het kader van de dagprogrammering de volgende verplichtingen:</text:p>
                  <text:list text:style-name="id1-3-2-2-4-2-4-3">
                    <text:list-item text:style-override="id1-3-2-2-4-2-4-3-1">
                      <text:number>a.</text:number>
                      <text:p text:style-name="al">de scholen in de Children’s Zone bieden standaard 940 uur onderwijstijd en 400 uur dagprogrammering per schooljaar, dat wil zeggen 10 uur per week, aan voor de groepen één tot en met acht;</text:p>
                    </text:list-item>
                    <text:list-item text:style-override="id1-3-2-2-4-2-4-3-2">
                      <text:number>b.</text:number>
                      <text:p text:style-name="al">de betrokken schoolbesturen geven jaarlijks aan hoe de extra uren op de scholen voor primair onderwijs in de Children’s Zone bijdragen aan goede onderwijsresultaten, bredere vorming en evenwichtige sociaal- emotionele ontwikkeling van de leerlingen;</text:p>
                    </text:list-item>
                    <text:list-item text:style-override="id1-3-2-2-4-2-4-3-3">
                      <text:number>c.</text:number>
                      <text:p text:style-name="al">de schoolbesturen hebben met elkaar afgesproken dat elke school in Rotterdam Zuid jaarlijks gerichte loopbaanoriëntatie aanbiedt aan hun leerlingen vanaf groep 6 conform de routekaart Gaan voor een baan!;</text:p>
                    </text:list-item>
                    <text:list-item text:style-override="id1-3-2-2-4-2-4-3-4">
                      <text:number>d.</text:number>
                      <text:p text:style-name="al">de scholen nemen alle voor hen bedoelde activiteiten uit het LOB-programma in het curriculum op; en</text:p>
                    </text:list-item>
                    <text:list-item text:style-override="id1-3-2-2-4-2-4-3-5">
                      <text:number>e.</text:number>
                      <text:p text:style-name="al">de schoolbesturen maken jaarlijks duidelijk hoe de scholen in de CZ de samenwerking in de keten jeugdhulp-onderwijs optimaliseren, waaronder de samenwerking met de wijkteams.</text:p>
                    </text:list-item>
                  </text:list>
                </text:list-item>
              </text:list>
            </text:section>
            <text:p text:style-name="hoofdstuk_bottom"/>
          </text:section>
          <text:section text:name="hoofdstuk_id1-3-2-2-5" text:style-name="hoofdstuk">
            <text:p text:style-name="hoofdstuk_kop"><text:span text:style-name="label"> Hoofdstuk </text:span> <text:span text:style-name="nr"> 5 </text:span> Overige subsidies</text:p>
            <text:section text:name="artikel_id1-3-2-2-5-2" text:style-name="artikel">
              <text:p text:style-name="artikel_kop_titel"><text:span text:style-name="artikel_kop_label">Artikel</text:span> <text:span text:style-name="artikel_kop_nr"> 21 </text:span> Schakelklassen primair onderwijs</text:p>
              <text:list text:style-name="id1-3-2-2-5-2-2">
                <text:list-item text:style-override="id1-3-2-2-5-2-2">
                  <text:number> 1. </text:number>
                  <text:p text:style-name="al">De subsidie schakelklassen primair onderwijs is voor eerste opvang nieuwkomers primair onderwijs, waarin kinderen die minder dan twee jaar in Nederland zijn, 12 maanden de gelegenheid wordt geboden de Nederlandse taal aan te leren om daarna in te stromen in het reguliere onderwijs.</text:p>
                </text:list-item>
                <text:list-item text:style-override="id1-3-2-2-5-2-3">
                  <text:number> 2. </text:number>
                  <text:p text:style-name="al">Onverminderd de artikelen 4:37 van de Algemene wet bestuursrecht en artikel 12 van de SVR 2014, gelden voor de subsidieontvanger, die een subsidie ontvangt voor activiteiten in het kader van de schakelklassen primair onderwijs de volgende verplichtingen:</text:p>
                  <text:list text:style-name="id1-3-2-2-5-2-3-3">
                    <text:list-item text:style-override="id1-3-2-2-5-2-3-3-1">
                      <text:number>a.</text:number>
                      <text:p text:style-name="al">een schakelklas eerste opvang bevat minimaal 8 leerlingen en maximaal 15 leerlingen uit de groepen drie tot en met acht;</text:p>
                    </text:list-item>
                    <text:list-item text:style-override="id1-3-2-2-5-2-3-3-2">
                      <text:number>b.</text:number>
                      <text:p text:style-name="al">een schakelklas kan aangevraagd worden als of op 1 oktober of op 1 februari of op 1 juni 16 leerlingen aanwezig zijn, mits de bestaande klassen tot 15 leerlingen gevuld zijn;</text:p>
                    </text:list-item>
                    <text:list-item text:style-override="id1-3-2-2-5-2-3-3-3">
                      <text:number>c.</text:number>
                      <text:p text:style-name="al">continuïteit van de schakelklassen eerste opvang nieuwkomers geldt als prioriteit;</text:p>
                    </text:list-item>
                    <text:list-item text:style-override="id1-3-2-2-5-2-3-3-4">
                      <text:number>d.</text:number>
                      <text:p text:style-name="al">voor de uitvoering is specifieke expertise op het gebied van opvang nieuwkomers vereist; deze is aanwezig bij een beperkt aantal scholen; de subsidieaanvrager behoort tot het bestuur van één van de volgende scholen:</text:p>
                      <text:p><draw:frame draw:style-name="lidiv"><draw:text-box ofo:max-width="15.3cm" ofo:min-height="1cm" ofo:min-width="5cm"><text:section text:name="table_id1-3-2-2-5-2-3-3-4-3" text:style-name="table"><text:p text:style-name="table_top"/>
                    <table:table table:style-name="tgroup">
                      <table:table-column table:style-name="id1-3-2-2-5-2-3-3-4-3-1-1"/>
                      <table:table-column table:style-name="id1-3-2-2-5-2-3-3-4-3-1-2"/>
                      <table:table-column table:style-name="id1-3-2-2-5-2-3-3-4-3-1-3"/>
                      
                        <table:table-row table:style-name="row">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
                              <text:span text:style-name="nadrukvet">
                                <text:span text:style-name="nadrukcur">School</text:span>
                              </text:span>
                            </text:p>
                          </table:table-cell>
                          <table:table-cell table:style-name="entry" table:number-rows-spanned="1" table:number-columns-spanned="1">
                            <text:p text:style-name="table_al">
                              <text:span text:style-name="nadrukvet">
                                <text:span text:style-name="nadrukcur">Gebied</text:span>
                              </text:span>
                            </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Boog Schiemond</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Duo 2002</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Catamaran</text:p>
                          </table:table-cell>
                          <table:table-cell table:style-name="entry" table:number-rows-spanned="1" table:number-columns-spanned="1">
                            <text:p text:style-name="table_al">IJsselmonde</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Notenkraker</text:p>
                          </table:table-cell>
                          <table:table-cell table:style-name="entry" table:number-rows-spanned="1" table:number-columns-spanned="1">
                            <text:p text:style-name="table_al">Hoogvliet</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text:p>
                            <text:p text:style-name="table_al">(*inclusief Da Costa Feijenoord)</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text:p>
                            <text:p text:style-name="table_al">(*inclusief Rozenhorst Rozenburg)</text:p>
                            <text:p text:style-name="table_al">  </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text:p>
                            <text:p text:style-name="table_al">(*inclusief Martin Luther King Prins Alexander)</text:p>
                          </table:table-cell>
                          <table:table-cell table:style-name="entry" table:number-rows-spanned="1" table:number-columns-spanned="1">
                            <text:p text:style-name="table_al">Kralingen-</text:p>
                            <text:p text:style-name="table_al">Crooswijk</text:p>
                          </table:table-cell>
                        </table:table-row>
                      
                    </table:table>
                  <text:p text:style-name="table_bottom"/></text:section></draw:text-box></draw:frame></text:p>
                    </text:list-item>
                  </text:list>
                </text:list-item>
              </text:list>
            </text:section>
            <text:section text:name="artikel_id1-3-2-2-5-3" text:style-name="artikel">
              <text:p text:style-name="artikel_kop_titel"><text:span text:style-name="artikel_kop_label">Artikel</text:span> <text:span text:style-name="artikel_kop_nr"> 22 </text:span> Lekker Fit!</text:p>
              <text:list text:style-name="id1-3-2-2-5-3-2">
                <text:list-item text:style-override="id1-3-2-2-5-3-2">
                  <text:number> 1. </text:number>
                  <text:p text:style-name="al">De subsidie Lekker Fit! is gericht op het bevorderen van een gezonde leefstijl. Via het programma Lekker Fit! versterkt de gemeente gezond en fit opgroeien in Rotterdam en een gezonde leefstijl voor kinderen in de leeftijd van 0 tot 18 jaar.</text:p>
                </text:list-item>
                <text:list-item text:style-override="id1-3-2-2-5-3-3">
                  <text:number> 2. </text:number>
                  <text:p text:style-name="al">Onverminderd de artikelen 4:37 van de Algemene wet bestuursrecht en artikel 12 van de SVR 2014, gelden voor de subsidieontvanger, die een subsidie ontvangt voor activiteiten in het kader van het programma ‘Lekker Fit!’ de volgende verplichtingen:</text:p>
                  <text:list text:style-name="id1-3-2-2-5-3-3-3">
                    <text:list-item text:style-override="id1-3-2-2-5-3-3-3-1">
                      <text:number>a.</text:number>
                      <text:p text:style-name="al">vanaf 2019 wordt ingezet op het borgen en het versterken van eigenaarschap van het programma bij scholen;</text:p>
                    </text:list-item>
                    <text:list-item text:style-override="id1-3-2-2-5-3-3-3-2">
                      <text:number>b.</text:number>
                      <text:p text:style-name="al">in schooljaar 2019-2020 wordt strakker gestuurd op de uitvoering van de 10 pijlers van Lekker Fit!;</text:p>
                    </text:list-item>
                    <text:list-item text:style-override="id1-3-2-2-5-3-3-3-3">
                      <text:number>c.</text:number>
                      <text:p text:style-name="al">met de Lekker Fit! scholen zullen afspraken gemaakt worden over de uitvoering van de 10 pijlers, het niet volledig uitvoeren van de 10 pijlers kan gevolgen hebben voor de continuering van Lekker Fit! op de scholen, na schooljaar 2019-2020; en</text:p>
                    </text:list-item>
                    <text:list-item text:style-override="id1-3-2-2-5-3-3-3-4">
                      <text:number>d.</text:number>
                      <text:p text:style-name="al">de afspraken met de scholen over de uitvoering van de 10 pijlers worden vastgelegd in een intentieovereenkomst.</text:p>
                    </text:list-item>
                  </text:list>
                </text:list-item>
              </text:list>
            </text:section>
            <text:section text:name="artikel_id1-3-2-2-5-4" text:style-name="artikel">
              <text:p text:style-name="artikel_kop_titel"><text:span text:style-name="artikel_kop_label">Artikel</text:span> <text:span text:style-name="artikel_kop_nr"> 23 </text:span> Ieder Kind een Instrument</text:p>
              <text:p text:style-name="al">De subsidie ‘Ieder Kind een Instrument’ biedt kinderen van de basisschool de kans om een instrument te leren bespelen en samen muziek te maken. Het talent voor muziek wordt op school ontdekt en ontwikkeld en het enthousiasme groeit spelenderwijs. In schooljaar 2019-2020 wordt de inzet op de bestaande IKEI-scholen voortgezet. Vanaf schooljaar 2020-2021 kan een verschuiving van de inzet richting scholen in de Rotterdams Children’s Zone plaatsvinden.</text:p>
            </text:section>
            <text:section text:name="artikel_id1-3-2-2-5-5" text:style-name="artikel">
              <text:p text:style-name="artikel_kop_titel"><text:span text:style-name="artikel_kop_label">Artikel</text:span> <text:span text:style-name="artikel_kop_nr"> 24 </text:span> Medewerker ouderbetrokkenheid</text:p>
              <text:list text:style-name="id1-3-2-2-5-5-2">
                <text:list-item text:style-override="id1-3-2-2-5-5-2">
                  <text:number> 1. </text:number>
                  <text:p text:style-name="al">De subsidie ouderbetrokkenheid is voor het aanstellen van en de scholingskosten van een medewerker ouderbetrokkenheid om de school te helpen de betrokkenheid en het onderwijsondersteunend gedrag van ouders optimaal te stimuleren.</text:p>
                </text:list-item>
                <text:list-item text:style-override="id1-3-2-2-5-5-3">
                  <text:number> 2. </text:number>
                  <text:p text:style-name="al">Onverminderd de artikelen 4:37 van de Algemene wet bestuursrecht en artikel 12 van de SVR 2014, gelden voor de subsidieontvanger, die een subsidie ontvangt voor een medewerker ouderbetrokkenheid activiteiten de volgende verplichtingen:</text:p>
                  <text:list text:style-name="id1-3-2-2-5-5-3-3">
                    <text:list-item text:style-override="id1-3-2-2-5-5-3-3-1">
                      <text:number>a.</text:number>
                      <text:p text:style-name="al">de medewerker geeft mede uitvoering aan het vastgestelde ouderbeleidsplan van de school;</text:p>
                    </text:list-item>
                    <text:list-item text:style-override="id1-3-2-2-5-5-3-3-2">
                      <text:number>b</text:number>
                      <text:p text:style-name="al">de medewerker stimuleert onderwijsondersteunend gedrag van ouders;</text:p>
                    </text:list-item>
                    <text:list-item text:style-override="id1-3-2-2-5-5-3-3-3">
                      <text:number>c.</text:number>
                      <text:p text:style-name="al">de medewerker wordt, indien van toepassing, ook ingezet om de ouders in de groep nul te ondersteunen bij het uitvoeren van de oudercomponent van het programma van de groep nul;</text:p>
                    </text:list-item>
                    <text:list-item text:style-override="id1-3-2-2-5-5-3-3-4">
                      <text:number>d.</text:number>
                      <text:p text:style-name="al">de medewerker geeft invulling aan de doorgaande lijn ouderbetrokkenheid groep nul-basisschool;</text:p>
                    </text:list-item>
                    <text:list-item text:style-override="id1-3-2-2-5-5-3-3-5">
                      <text:number>e.</text:number>
                      <text:p text:style-name="al">voor po: de medewerker heeft of is studerend voor een diploma op minimaal mbo 4-niveau, bij voorkeur een pedagogische-didactische richting en beheerst Nederlands op niveau 2F; medewerkers die nog studerend zijn, hebben binnen twee jaar deze studie afgerond;</text:p>
                    </text:list-item>
                    <text:list-item text:style-override="id1-3-2-2-5-5-3-3-6">
                      <text:number>f.</text:number>
                      <text:p text:style-name="al">voor vo: de medewerker heeft of is studerend voor een diploma op minimaal hbo-niveau, bij voorkeur een pedagogische-didactische richting en beheerst Nederlands op niveau 3F; en</text:p>
                    </text:list-item>
                    <text:list-item text:style-override="id1-3-2-2-5-5-3-3-7">
                      <text:number>g.</text:number>
                      <text:p text:style-name="al">medewerkers die nog studerend zijn, hebben binnen twee jaar deze studie afgerond.</text:p>
                    </text:list-item>
                  </text:list>
                </text:list-item>
                <text:list-item text:style-override="id1-3-2-2-5-5-4">
                  <text:number> 3. </text:number>
                  <text:p text:style-name="al">Onverminderd de artikelen 4:37 van de Algemene wet bestuursrecht en artikel 12 van de SVR 2014, gelden voor de subsidieontvanger, die een subsidie ontvangt voor scholingskosten van een medewerker ouderbetrokkenheid de volgende verplichtingen:</text:p>
                  <text:list text:style-name="id1-3-2-2-5-5-4-3">
                    <text:list-item text:style-override="id1-3-2-2-5-5-4-3-1">
                      <text:number>a.</text:number>
                      <text:p text:style-name="al">de medewerker ouderbetrokkenheid is in dienst van SSC-flex; en</text:p>
                    </text:list-item>
                    <text:list-item text:style-override="id1-3-2-2-5-5-4-3-2">
                      <text:number>b.</text:number>
                      <text:p text:style-name="al">de scholingskosten zijn nog niet eerder aangevraagd en toegekend door de gemeente Rotterdam.</text:p>
                    </text:list-item>
                  </text:list>
                </text:list-item>
              </text:list>
            </text:section>
            <text:section text:name="artikel_id1-3-2-2-5-6" text:style-name="artikel">
              <text:p text:style-name="artikel_kop_titel"><text:span text:style-name="artikel_kop_label">Artikel</text:span> <text:span text:style-name="artikel_kop_nr"> 25 </text:span> Veiligheid op school</text:p>
              <text:list text:style-name="id1-3-2-2-5-6-2">
                <text:list-item text:style-override="id1-3-2-2-5-6-2">
                  <text:number> 1. </text:number>
                  <text:p text:style-name="al">De subsidie veiligheid op school is voor een initiële audit of een re-audit ten behoeve van het certificaat Veilige School.</text:p>
                </text:list-item>
                <text:list-item text:style-override="id1-3-2-2-5-6-3">
                  <text:number> 2. </text:number>
                  <text:p text:style-name="al">Onverminderd de artikelen 4:37 van de Algemene wet bestuursrecht en artikel 12 van de SVR 2014, gelden voor de subsidieontvanger, die een subsidie ontvangt voor activiteiten in het kader van veiligheid op school de volgende verplichtingen:</text:p>
                  <text:list text:style-name="id1-3-2-2-5-6-3-3">
                    <text:list-item text:style-override="id1-3-2-2-5-6-3-3-1">
                      <text:number>a.</text:number>
                      <text:p text:style-name="al">uitvoering van een audit of re-audit ter verkrijging of behoud van het certificaat Veilige School;</text:p>
                    </text:list-item>
                    <text:list-item text:style-override="id1-3-2-2-5-6-3-3-2">
                      <text:number>b.</text:number>
                      <text:p text:style-name="al">de certificering, voor het verkrijgen of behoud van het certificaat Veilige School, vindt plaats conform het Rotterdams certificeringskad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subsidieregeling</text:p>
              <text:p text:style-name="al">De Nadere regels Rotterdams Onderwijsbeleid 2018-2019 en de Beleidsregel Rotterdams Onderwijsbeleid 2018-2019 worden ingetrokken.</text:p>
            </text:section>
            <text:section text:name="artikel_id1-3-2-2-6-3" text:style-name="artikel">
              <text:p text:style-name="artikel_kop_titel"><text:span text:style-name="artikel_kop_label">Artikel</text:span> <text:span text:style-name="artikel_kop_nr">27</text:span> Overgangsrecht</text:p>
              <text:p text:style-name="al">De Nadere regels Rotterdams Onderwijsbeleid 2018-2019 en de Beleidsregel Rotterdams Onderwijsbeleid 2018-2019 blijven van toepassing op subsidies verstrekt op grond van deze regeling en op volledige aanvragen om subsidie die zijn ingediend vóór inwerkingtreding van deze subsidieregeling.</text:p>
            </text:section>
            <text:section text:name="artikel_id1-3-2-2-6-4" text:style-name="artikel">
              <text:p text:style-name="artikel_kop_titel"><text:span text:style-name="artikel_kop_label">Artikel</text:span> <text:span text:style-name="artikel_kop_nr">28</text:span> Publicatie en inwerkingtreding</text:p>
              <text:p text:style-name="al">Deze subsidieregeling treedt in werking op de dag na de dagtekening van het Gemeenteblad waarin zij wordt geplaatst en vervalt op 1 augustus 2020.</text:p>
            </text:section>
            <text:section text:name="artikel_id1-3-2-2-6-5" text:style-name="artikel">
              <text:p text:style-name="artikel_kop_titel"><text:span text:style-name="artikel_kop_label">Artikel</text:span> <text:span text:style-name="artikel_kop_nr">29</text:span> Citeertitel</text:p>
              <text:p text:style-name="al">Deze subsidieregeling wordt aangehaald als Subsidieregeling Rotterdams Onderwijsbeleid 2019-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2 februari 2019. </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Bijlagen:</text:p>
          <text:p text:style-name="al"/>
          <text:list text:style-name="id1-3-2-4-3">
            <text:list-item text:style-override="id1-3-2-4-3-1">
              <text:number>1.</text:number>
              <text:p text:style-name="al">Berekening schoolontwikkelingsbudget, als bedoeld in artikel 7.</text:p>
            </text:list-item>
            <text:list-item text:style-override="id1-3-2-4-3-2">
              <text:number>2.</text:number>
              <text:p text:style-name="al">Subsidieaanvraagformulier voor schoolbestuur, Rotterdams Onderwijsbeleid, Gelijke kansen voor elk talent 2019-2022, schooljaar 2019-2020, als bedoeld in artikel 7 en artikel 8.</text:p>
            </text:list-item>
            <text:list-item text:style-override="id1-3-2-4-3-3">
              <text:number>3.</text:number>
              <text:p text:style-name="al">Subsidieverantwoordingsformulier voor schoolbestuur Rotterdams Onderwijsbeleid, Gelijke kansen voor elk talent 2019-2022, Schooljaar 2019-2020, als bedoeld in artikel 10.</text:p>
            </text:list-item>
          </text:list>
        </text:section>
        <text:section text:name="bijlage_id1-3-2-5" text:style-name="bijlage">
          <text:p text:style-name="bijlage_top"/>
          <text:p text:style-name="hoofdstuk_kop"><text:span text:style-name="label">Bijlage</text:span> <text:span text:style-name="nr">1:</text:span> Berekening schoolontwikkelingsbudget, als bedoeld in artikel 7</text:p>
          <text:p text:style-name="tussenkopvet">Gebruikte bronbestanden</text:p>
          <text:p text:style-name="al"/>
          <text:p text:style-name="al">Basisbestanden van DUO: data.duo.nl</text:p>
          <text:p text:style-name="tussenkopondlijn">Primair onderwijs, leerlingen</text:p>
          <text:list text:style-name="id1-3-2-5-6">
            <text:list-item text:style-override="id1-3-2-5-6-1">
              <text:number>-</text:number>
              <text:p text:style-name="al">01. Leerlingen po per onderwijssoort, cluster en leeftijd</text:p>
            </text:list-item>
            <text:list-item text:style-override="id1-3-2-5-6-2">
              <text:number>-</text:number>
              <text:p text:style-name="al">02. Leerlingen bo naar gewicht, samenwerkingsverband, impulsgebied en schoolgewicht</text:p>
            </text:list-item>
            <text:list-item text:style-override="id1-3-2-5-6-3">
              <text:number>-</text:number>
              <text:p text:style-name="al">Bestand van het CBS betreffende de Inspectie-ondergrens van de schoolvergelijkingsgroep van de door het ministerie goedgekeurde verplichte eindtoets basisschool</text:p>
            </text:list-item>
          </text:list>
          <text:p text:style-name="tussenkopondlijn">Voortgezet onderwijs, leerlingen</text:p>
          <text:list text:style-name="id1-3-2-5-8">
            <text:list-item text:style-override="id1-3-2-5-8-1">
              <text:number>-</text:number>
              <text:p text:style-name="al">01. Leerlingen per vestiging naar onderwijstype, lwoo-indicatie, sector, afdeling, opleiding</text:p>
            </text:list-item>
            <text:list-item text:style-override="id1-3-2-5-8-2">
              <text:number>-</text:number>
              <text:p text:style-name="al">02. Leerlingen per vestiging naar postcode leerling en leerjaar</text:p>
            </text:list-item>
          </text:list>
          <text:p text:style-name="tussenkopondlijn">Overige bestanden</text:p>
          <text:list text:style-name="id1-3-2-5-10">
            <text:list-item text:style-override="id1-3-2-5-10-1">
              <text:number>-</text:number>
              <text:p text:style-name="al">
              <text:a xlink:href="http://Wetten.overheid.nl" xlink:type="simple"> Wetten.overheid.nl</text:a>: Van de Regeling Leerplusarrangement vo, Nieuwkomers vo en eerste opvang Vreemdelingen 2009 de meest recente bijlage 5: Lijst met postcodes van de armoedeprobleemcumulatiegebieden.</text:p>
            </text:list-item>
          </text:list>
          <text:p text:style-name="tussenkopondlijn">Inzet van het beschikbare bedrag</text:p>
          <text:p text:style-name="al">Het beschikbare bedrag van € 21.460.000 wordt als volgt inzet.</text:p>
          <text:list text:style-name="id1-3-2-5-13">
            <text:list-item text:style-override="id1-3-2-5-13-1">
              <text:number>-</text:number>
              <text:p text:style-name="al">Een bedrag van € 20.060.000 wordt voor het schoolontwikkelingsbudget gesplitst naar po, vo en (v)so en ingezet conform verder beschreven systematiek.</text:p>
            </text:list-item>
            <text:list-item text:style-override="id1-3-2-5-13-2">
              <text:number>-</text:number>
              <text:p text:style-name="al">Het resterende bedrag schoolontwikkeling van € 1.400.000 wordt ingezet als overgang van de oude naar de nieuwe verdeelsystematiek. De verschillen die de nieuwe systematiek oplevert, wordt hiermee overbrugd. Dit geldt voor zowel de positieve als de negatieve verschillen.</text:p>
            </text:list-item>
          </text:list>
          <text:p text:style-name="tussenkopvet">Algemene uitgangspunten voor berekening</text:p>
          <text:list text:style-name="id1-3-2-5-15">
            <text:list-item text:style-override="id1-3-2-5-15-1">
              <text:number>-</text:number>
              <text:p text:style-name="al">In de berekeningen wordt voor het begrip school steeds uitgegaan van officiële vestigingen van DUO, de hoofd- of nevenvestigingen (aangeduid met het 4-cijferige brin-nummer plus het 2-cijferige volgnummer).</text:p>
            </text:list-item>
            <text:list-item text:style-override="id1-3-2-5-15-2">
              <text:number>-</text:number>
              <text:p text:style-name="al">Zes-cijferig brin-nummer. Voor de bestanden van DUO moet het brin-nummer en vestigingsnummer eerst samengevoegd worden.</text:p>
            </text:list-item>
            <text:list-item text:style-override="id1-3-2-5-15-3">
              <text:number>-</text:number>
              <text:p text:style-name="al">Het aantal leerlingen op 1 oktober van het jaar voorafgaand aan de aanvraag is bepalend. In de berekeningen worden drie hoofdgroepen onderscheiden namelijk: po, vo en (v)so.</text:p>
            </text:list-item>
            <text:list-item text:style-override="id1-3-2-5-15-4">
              <text:number>-</text:number>
              <text:p text:style-name="al">De scholen en leerlingen worden aan de drie hoofdgroepen toegedeeld.</text:p>
            </text:list-item>
          </text:list>
          <text:p text:style-name="tussenkopvet">Beschikbare bedragen</text:p>
          <text:p text:style-name="al">De beschikbare middelen zijn onderverdeeld naar drie hoofdgroepen: po, vo en (v)so (zie onderstaande tabel). De scholen voor (v)so kunnen maximaal € 10.000 subsidie per vestiging krijgen. De te verdelen middelen voor po en vo worden berekend door het totale budget te verminderen met € 10.000 per schoolvestiging (v)so per hoofdgroep (zie onderstaande tabel).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3.130.00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6.570.000</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360.000</text:p>
                </table:table-cell>
              </table:table-row>
            </table:table>
            <text:p text:style-name="table_bottom"/>
          </text:section>
          <text:p text:style-name="tussenkopvet">Berekening schoolontwikkelingsbudget primair onderwijs</text:p>
          <text:p text:style-name="tussenkopondlijn">Uitgangspunten:</text:p>
          <text:list text:style-name="id1-3-2-5-21">
            <text:list-item text:style-override="id1-3-2-5-21-1">
              <text:number>-</text:number>
              <text:p text:style-name="al">achterstandsscore: achterstandsscore, als bedoeld in artikel 27 van het Besluit bekostiging Wet op het primair onderwijs</text:p>
            </text:list-item>
            <text:list-item text:style-override="id1-3-2-5-21-2">
              <text:number>-</text:number>
              <text:p text:style-name="al">Rotterdamse achterstandsscore = achterstandsscore * versterking achterstand (B)</text:p>
            </text:list-item>
            <text:list-item text:style-override="id1-3-2-5-21-3">
              <text:number>-</text:number>
              <text:p text:style-name="al">Versterking achterstand (B) = weging van de achterstandsscore = 2</text:p>
            </text:list-item>
            <text:list-item text:style-override="id1-3-2-5-21-4">
              <text:number>-</text:number>
              <text:p text:style-name="al">Vaste voet per school = € 10.000</text:p>
            </text:list-item>
          </text:list>
          <text:p text:style-name="tussenkopondlijn">Berekening:</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ereken het totaal van de Rotterdamse achterstandsscore</text:p>
                  <text:p text:style-name="table_al">= Tel alle berekende Rotterdamse achterstandsscores bij elkaar op</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Correctie voor totaalbedrag Vaste Voet</text:p>
                  <text:p text:style-name="table_al">= € 13,13 miljoen – aantal scholen * € 10.000 = € 11,3 miljo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Bedrag per leerlingen</text:p>
                  <text:p text:style-name="table_al">= € 11,3 miljoen / (leerlingen + totaal Rotterdamse achterstandsscores)</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Bereken het bedrag per school</text:p>
                  <text:p text:style-name="table_al">= € 10.000 + Bedrag per leerlingen * (aantal leerlingen school + Rotterdamse achterstandsscore van de school)</text:p>
                </table:table-cell>
              </table:table-row>
            </table:table>
            <text:p text:style-name="table_bottom"/>
          </text:section>
          <text:p text:style-name="tussenkopvet">Berekening schoolontwikkelingsbudget voortgezet onderwijs</text:p>
          <text:p text:style-name="tussenkopondlijn">Uitgangspunten:</text:p>
          <text:list text:style-name="id1-3-2-5-26">
            <text:list-item text:style-override="id1-3-2-5-26-1">
              <text:number>-</text:number>
              <text:p text:style-name="al">Van het totaal beschikbare budget wordt 1/3 van het schoolontwikkelingsbudget beschikbaar gesteld aan de leerlingen in het vmbo, lwoo en praktijkonderwijs.</text:p>
            </text:list-item>
            <text:list-item text:style-override="id1-3-2-5-26-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5-26-3">
              <text:number>-</text:number>
              <text:p text:style-name="al">Het resterende bedrag wordt over alle leerlingen (van praktijkonderwijs tot gymnasium) voortgezet onderwijs verdeeld. Het bedrag per leerling wordt bepaald op basis van het beschikbare gecorrigeerde vo-budget, het leerlingaantal op de betreffende schoolvestigingen en het aantal leerlingen dat daarvan woont in een APC-gebied. De berekening is als volgt:</text:p>
            </text:list-item>
          </text:list>
          <text:p text:style-name="tussenkopondlijn">Berekening vmbo, lwoo en pro</text:p>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ereken bedrag per leerling vmbo, lwoo en pro</text:p>
                  <text:p text:style-name="table_al">= (1/3 van totale beschikbare gecorrigeerde bedrag voor hoofdgroep vo) / (aantal leerlingen vmbo, lwoo en pro)</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bereken het bedrag alle leerlingen per leerling vo</text:p>
                  <text:p text:style-name="table_al">= (totale beschikbare gecorrigeerde bedrag voor hoofdgroep vo min bedrag voor vmbo, lwoo en praktijkonderwijs) / (totaal aantal leerlingen hoofdgroep vo + 10 maal aantal leerlingen uit APC-gebied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bereken het bedrag per school</text:p>
                  <text:p text:style-name="table_al">= (bedrag per leerling vmbo, lwoo en pro + bedrag alle leerlingen per leerling vo ) * aantal leerlingen op school</text:p>
                </table:table-cell>
              </table:table-row>
            </table:table>
            <text:p text:style-name="table_bottom"/>
          </text:section>
          <text:p text:style-name="tussenkopvet">Berekening schoolontwikkelingsbudget voor overgang door nieuwe verdeelsystematiek</text:p>
          <text:p text:style-name="al">schoolontwikkelingsbudget overgang</text:p>
          <text:p text:style-name="al">= schoolontwikkelingsbudget nieuwe + (schoolontwikkelingsbudget oud -schoolontwikkelingsbudget nieuw) /2</text:p>
        </text:section>
        <text:section text:name="bijlage_id1-3-2-6" text:style-name="bijlage">
          <text:p text:style-name="bijlage_top"/>
          <text:p text:style-name="al">Dit gemeenteblad 2019, nummer 21, is uitgegeven op 19 februari 2019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otterdams Onderwijsbeleid 2019-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10</meta:user-defined>
    <meta:user-defined meta:name="OVERHEIDop.GmbID/DC.identifier">gmb-2019-47110</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GBL 2019, 21</meta:user-defined>
    <meta:user-defined meta:name="DCTERMS.alternative">Subsidieregeling Rotterdams Onderwijsbeleid 2019-20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28</meta:user-defined>
    <meta:user-defined meta:name="xs:date/OVERHEIDop.einddatum">2020-08-01</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21864_1</meta:user-defined>
    <meta:user-defined meta:name="OVERHEIDop.versieInformatie"/>
  </office:meta>
</office:document-meta>
</file>