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b.v. verkoop kipproducten</text:p>
      <text:section text:name="zakelijke-mededeling_id1-3-2" text:style-name="zakelijke-mededeling">
        <text:section text:name="zakelijke-mededeling-tekst_id1-3-2-1" text:style-name="zakelijke-mededeling-tekst">
          <text:section text:name="tekst_id1-3-2-1-1" text:style-name="tekst">
            <text:p text:style-name="common-al">Op 7 januari 2019 is, op grond van artikel 5:18 van de APV, vergunning verleend voor het innemen van een vaste standplaats op donderdag op het Maximaplein voor een proefperiode van een kwartaal t.b.v. de verkoop van kipproducten (vers en grill).</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7 jan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b.v. verkoop kip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11</meta:user-defined>
    <meta:user-defined meta:name="OVERHEIDop.GmbID/DC.identifier">gmb-2019-4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