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avin Sabinastraat 3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19 besloten om de beslistermijn voor de aanvraag met zaaknummer 2019-00106 voor een omgevingsvergunning op locatie Gravin Sabinastraat 36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10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avin Sabinastraat 36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08</meta:user-defined>
    <meta:user-defined meta:name="OVERHEIDop.GmbID/DC.identifier">gmb-2019-47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AP 3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499.5 418468.5</meta:user-defined>
    <meta:user-defined meta:name="OVERHEID.EPSG28992/DC.spatial">84495.53 418468.23</meta:user-defined>
    <meta:user-defined meta:name="OVERHEIDop.versieInformatie"/>
  </office:meta>
</office:document-meta>
</file>