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aanbouw aan de zij- en achterkant woning, Drecht 9 (zaaknummer 13571-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recht 9 </text:span>
            <text:span text:style-name="nadrukvet">–</text:span> ontvangen 22 februari 2019 voor het realiseren van een aanbouw aan zij-en achterkant van bestaan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10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10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10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aanbouw aan de zij- en achterkant woning, Drecht 9 (zaaknummer 13571-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105</meta:user-defined>
    <meta:user-defined meta:name="OVERHEIDop.GmbID/DC.identifier">gmb-2019-47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CH 9</meta:user-defined>
    <meta:user-defined meta:name="OVERHEIDop.woonplaats">Zwolle</meta:user-defined>
    <meta:user-defined meta:name="OVERHEIDop.straatnaam">Drech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011 504737</meta:user-defined>
    <meta:user-defined meta:name="OVERHEIDop.versieInformatie"/>
  </office:meta>
</office:document-meta>
</file>