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Belmolendijk 53, Wervershoof week 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uitbreiden van woning </text:p>
            <text:p text:style-name="common-al">met verzenddatum 25-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0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0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0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Belmolendijk 53, Wervershoof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102</meta:user-defined>
    <meta:user-defined meta:name="OVERHEIDop.GmbID/DC.identifier">gmb-2019-4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DH 53</meta:user-defined>
    <meta:user-defined meta:name="OVERHEIDop.woonplaats">Wervershoof</meta:user-defined>
    <meta:user-defined meta:name="OVERHEIDop.straatnaam">Belmolen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634 527425</meta:user-defined>
    <meta:user-defined meta:name="OVERHEIDop.versieInformatie"/>
  </office:meta>
</office:document-meta>
</file>