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e Wielen Zonkade Noord kavel 6, Rosmalen, het bouwen van een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oote Wielen Zonkade Noord kavel 6, Rosmalen, het bouwen van een woning, bouwen, strijd bestemmingsplan, uitweg, WB00045339, 18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1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ote Wielen Zonkade Noord kavel 6, Rosmalen, het bouwen van een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471</meta:user-defined>
    <meta:user-defined meta:name="OVERHEIDop.GmbID/DC.identifier">gmb-2019-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MP 31</meta:user-defined>
    <meta:user-defined meta:name="OVERHEIDop.woonplaats">Rosmalen</meta:user-defined>
    <meta:user-defined meta:name="OVERHEIDop.straatnaam">De Zon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81 416570</meta:user-defined>
    <meta:user-defined meta:name="OVERHEIDop.versieInformatie"/>
  </office:meta>
</office:document-meta>
</file>