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9 - Verleende evenementenvergunning voor Obstacle Run Wieringerwer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Obstacle Run Wieringerwerf 20 april 2019 08.00 uur tot 16.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8 april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7096</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096</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096</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9 - Verleende evenementenvergunning voor Obstacle Run Wieringerwer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096</meta:user-defined>
    <meta:user-defined meta:name="OVERHEIDop.GmbID/DC.identifier">gmb-2019-470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RZ 1</meta:user-defined>
    <meta:user-defined meta:name="OVERHEIDop.woonplaats">Wieringerwerf</meta:user-defined>
    <meta:user-defined meta:name="OVERHEIDop.straatnaam">Terppad</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30663 540317</meta:user-defined>
    <meta:user-defined meta:name="OVERHEIDop.versieInformatie"/>
  </office:meta>
</office:document-meta>
</file>