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Drouwenermond, Zuiderdiep 73, het plaatsen van een kattenren aan de zijkant van de woning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gen Omgevingsvergunning WABO Reguliere procedure</text:span>
          </text:p>
            <text:p text:style-name="common-al">Datum ontvangst: 25-02-2019</text:p>
            <text:p text:style-name="common-al">Het college van burgemeester en wethouders van de gemeente Borger-Odoorn deelt mee dat de volgende aanvragen omgevingsvergunningen zijn ontvangen:</text:p>
            <text:p text:style-name="common-al">
            <text:span text:style-name="nadrukvet">Drouwenermond</text:span>
          </text:p>
            <text:p text:style-name="common-al">Zuiderdiep 73, het plaatsen van een kattenren aan de zijkant van de woning, 5412-2019</text:p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47093</text:span><text:line-break/><text:date style:data-style-name="dag" text:fixed="true" text:date-value="2019-02-27"/><text:line-break/><text:date style:data-style-name="jaar" text:fixed="true" text:date-value="2019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7093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7093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Drouwenermond, Zuiderdiep 73, het plaatsen van een kattenren aan de zijkant van de woning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7</meta:user-defined>
    <meta:user-defined meta:name="OVERHEIDop.publicationIssue">47093</meta:user-defined>
    <meta:user-defined meta:name="OVERHEIDop.GmbID/DC.identifier">gmb-2019-4709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9523TB 73</meta:user-defined>
    <meta:user-defined meta:name="OVERHEIDop.woonplaats">Drouwenermond</meta:user-defined>
    <meta:user-defined meta:name="OVERHEIDop.straatnaam">Zuiderdiep</meta:user-defined>
    <meta:user-defined meta:name="OVERHEIDgvop.Informatietype/DC.type">Beschikkingen | aanvraa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56868 555610</meta:user-defined>
    <meta:user-defined meta:name="OVERHEIDop.versieInformatie"/>
  </office:meta>
</office:document-meta>
</file>