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pergola Vosmaerstraat 9 (zaaknummer: 13565-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smaerstraat 9 </text:span>
            <text:span text:style-name="nadrukvet">–</text:span> ontvangen 22 februari 2019 voor het plaatsen van een pergola.</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9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9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9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pergola Vosmaerstraat 9 (zaaknummer: 1356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090</meta:user-defined>
    <meta:user-defined meta:name="OVERHEIDop.GmbID/DC.identifier">gmb-2019-47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DC 9</meta:user-defined>
    <meta:user-defined meta:name="OVERHEIDop.woonplaats">Zwolle</meta:user-defined>
    <meta:user-defined meta:name="OVERHEIDop.straatnaam">Vosma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81 503125</meta:user-defined>
    <meta:user-defined meta:name="OVERHEIDop.versieInformatie"/>
  </office:meta>
</office:document-meta>
</file>