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winkel met 3 appartementen, Nachtegaalstraat 67 (zaaknummer 7672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chtegaalstraat 67</text:span> – voor het bouwen van een winkel met daarboven drie appartementen, verzonden op 25 febr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0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winkel met 3 appartementen, Nachtegaalstraat 67 (zaaknummer 7672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89</meta:user-defined>
    <meta:user-defined meta:name="OVERHEIDop.GmbID/DC.identifier">gmb-2019-47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V 67</meta:user-defined>
    <meta:user-defined meta:name="OVERHEIDop.woonplaats">Zwolle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44 503068</meta:user-defined>
    <meta:user-defined meta:name="OVERHEIDop.versieInformatie"/>
  </office:meta>
</office:document-meta>
</file>