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terrein van St. Daelzicht aan de Heerbaan, 6097 – te Heel / Maasgouw / verzonden op 14 februari 2019 / het zonder vergunning verstrekken van zwak-alcoholische drank tijdens de “Hemelvaartsrit 2019” op 30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8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/ terrein van St. Daelzicht aan de Heerbaan, 6097 – te Heel / Maasgouw / verzonden op 14 februari 2019 / het zonder vergunning verstrekken van zwak-alcoholische drank tijdens de “Hemelvaartsrit 2019” op 30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88</meta:user-defined>
    <meta:user-defined meta:name="OVERHEIDop.GmbID/DC.identifier">gmb-2019-470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