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perceel A 7989 Essezoom Fase 5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beperkte milieutoets (OBM) ontvangen. Dit betreft het realiseren van 37 gesloten bodemenergieystemen buiten inrichtingen ter plaatse van het kadastrale perceel A 7989 in Nieuwerkerk aan den IJssel (Essezoom fase 5). De aanvraag is geregistreerd onder kenmerk 2019052880.</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perceel A 7989 Essezoom Fase 5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82</meta:user-defined>
    <meta:user-defined meta:name="OVERHEIDop.GmbID/DC.identifier">gmb-2019-4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PostcodeHuisnummer/OVERHEIDop.postcodeHuisnummer">2911DB 2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57.47 441230.04</meta:user-defined>
    <meta:user-defined meta:name="OVERHEID.EPSG28992/DC.spatial">101225.61 441280.45</meta:user-defined>
    <meta:user-defined meta:name="OVERHEID.EPSG28992/DC.spatial">101173.5 441207.33</meta:user-defined>
    <meta:user-defined meta:name="OVERHEID.EPSG28992/DC.spatial">101195.12 441258.59</meta:user-defined>
    <meta:user-defined meta:name="OVERHEID.EPSG28992/DC.spatial">101229.7 441210.25</meta:user-defined>
    <meta:user-defined meta:name="OVERHEIDop.versieInformatie"/>
  </office:meta>
</office:document-meta>
</file>