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Leukenstraat 6, 6099 AR te Beegden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/ het exploiteren van de lokaliteit en terras van het horeca gedeelte van gemeenschapshuis “ ’t Leuke ”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080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0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/ Leukenstraat 6, 6099 AR te Beegden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7080</meta:user-defined>
    <meta:user-defined meta:name="OVERHEIDop.GmbID/DC.identifier">gmb-2019-470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