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Knuss Weekender op 6 + 7 juli 2019 - Meerkreuk te Oude Wetering - A2019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0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Knuss Weekender op 6 + 7 juli 2019 - Meerkreuk te Oude Wetering - A2019/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79</meta:user-defined>
    <meta:user-defined meta:name="OVERHEIDop.GmbID/DC.identifier">gmb-2019-4707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VA 21</meta:user-defined>
    <meta:user-defined meta:name="OVERHEIDop.woonplaats">Oude Wetering</meta:user-defined>
    <meta:user-defined meta:name="OVERHEIDop.straatnaam">Meerkreuk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087 468960</meta:user-defined>
    <meta:user-defined meta:name="OVERHEIDop.versieInformatie"/>
  </office:meta>
</office:document-meta>
</file>