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isser-Roosendaalstraat 5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Visser-Roosendaalstraat 51, Venhuizen</text:p>
            <text:p text:style-name="common-al">Voor: het verwijderen van restanten onderlaag vloerzeil uit de slaapkamer, overloop en zolder   </text:p>
            <text:p text:style-name="common-al">Datum ontvangst: 7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isser-Roosendaalstraat 5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77</meta:user-defined>
    <meta:user-defined meta:name="OVERHEIDop.GmbID/DC.identifier">gmb-2019-4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XD 51</meta:user-defined>
    <meta:user-defined meta:name="OVERHEIDop.woonplaats">Venhuizen</meta:user-defined>
    <meta:user-defined meta:name="OVERHEIDop.straatnaam">Visser-Roosendaal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6 520407</meta:user-defined>
    <meta:user-defined meta:name="OVERHEIDop.versieInformatie"/>
  </office:meta>
</office:document-meta>
</file>