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wijzigde Drank- en Horecavergunning / Marktstraat 23, 6067 BT te Linne / Maasgouw / verzonden 15 februari 2019 / het wijzigen van e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07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7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7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wijzigde Drank- en Horecavergunning / Marktstraat 23, 6067 BT te Linne / Maasgouw / verzonden 15 februari 2019 / het wijzigen van een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074</meta:user-defined>
    <meta:user-defined meta:name="OVERHEIDop.GmbID/DC.identifier">gmb-2019-470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