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Parklaan 64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Parklaan 64, 4645 RW Putte</text:p>
            <text:p text:style-name="common-al">Uitbreiden van de recreatiewoning</text:p>
            <text:p text:style-name="common-al">Ontvangen 5 nov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9 januari 2019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70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Parklaan 64 (Verlenging beslistermijn Wab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707</meta:user-defined>
    <meta:user-defined meta:name="OVERHEIDop.GmbID/DC.identifier">gmb-2019-4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RW 64</meta:user-defined>
    <meta:user-defined meta:name="OVERHEIDop.woonplaats">Putte</meta:user-defined>
    <meta:user-defined meta:name="OVERHEIDop.straatnaam">Parklaa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6148 376216</meta:user-defined>
    <meta:user-defined meta:name="OVERHEIDop.versieInformatie"/>
  </office:meta>
</office:document-meta>
</file>