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e Smidse ong.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melding ontvangen voorhet starten van een bedrijf op locatie De Smidse ong. te Westervoort. De melding is geregistreerd onder zaaknummer Z/19/046450 / 19SZ006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0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De Smidse ong.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67</meta:user-defined>
    <meta:user-defined meta:name="OVERHEIDop.GmbID/DC.identifier">gmb-2019-4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3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18.15 441340.19</meta:user-defined>
    <meta:user-defined meta:name="OVERHEIDop.versieInformatie"/>
  </office:meta>
</office:document-meta>
</file>