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smolenweg 3 (sectie D nummer 2633), 6097 NG te Heel / Maasgouw / verzonden 18 februari 2019 / de bouw van een tijdelijke duiklok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6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6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osmolenweg 3 (sectie D nummer 2633), 6097 NG te Heel / Maasgouw / verzonden 18 februari 2019 / de bouw van een tijdelijke duiklok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63</meta:user-defined>
    <meta:user-defined meta:name="OVERHEIDop.GmbID/DC.identifier">gmb-2019-470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