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Parnashofweg 53 w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alsmede afdeling 3.4 van de Algemene wet bestuursrecht (Awb), de gemeenteraad van Leidschendam-Voorburg in de openbare vergadering van 19 februari 2019 het bestemmingsplan ‘Parnashofweg 53 wIII’ gewijzigd heeft vastgesteld.</text:p>
            <text:p text:style-name="tussenkopcur">
            <text:span text:style-name="nadrukvet">Plangebied</text:span>
          </text:p>
            <text:p text:style-name="common-al">Het plangebied van het bestemmingsplan ligt aan de Parnashofweg te Leidschendam. Het perceel wordt aan de noord- en zuidzijde begrenst door Parnashofweg 53, kavels 2 en 4. Aan de westzijde bevindt zich villa van der Velden, Parnashofweg 53. Aan de oostzijde bevindt zich water wat uitkomt in de Vliet.</text:p>
            <text:p text:style-name="tussenkopcur">
            <text:span text:style-name="nadrukvet">Inhoud bestemmingsplan</text:span>
          </text:p>
            <text:p text:style-name="common-al">Het bestemmingsplan voorziet in een juridisch-planologische regeling voor het plangebied. Aanleiding voor het opstellen van dit bestemmingsplan is dat de voorgestelde ontwikkeling niet past in het huidig vigerende bestemmingsplan ‘Beheersverordening 2017 Leidschendam - Voorburg juncto Veursestraatweg 2007’. Initiatiefnemer is voornemens een vrijstaande woning te realiseren. Met dit nieuwe bestemmingsplan wordt voor dit gebied een nieuw planologisch regime geschapen, waarbinnen de realisatie van een enkele vrijstaande woning mogelijk wordt gemaakt.</text:p>
            <text:p text:style-name="tussenkopcur">
            <text:span text:style-name="nadrukvet">Inzien bestemmingsplan</text:span>
          </text:p>
            <text:p text:style-name="common-al">Het gewijzigd vastgestelde bestemmingsplan, het raadsbesluit en de bijbehorende stukken zijn als volgt raadpleegbaar:</text:p>
            <text:list text:style-name="id1-3-2-1-1-8">
              <text:list-item text:style-override="id1-3-2-1-1-8-1">
                <text:number>•</text:number>
                <text:p text:style-name="al">Op <text:a xlink:href="https://www.ruimtelijkeplannen.nl/web-roo/roo/" xlink:type="simple">www.ruimtelijkeplannen.nl</text:a>. Het IDN-nummer van het bestemmingsplan is: NL.IMRO.1916.parnashofweg53wIII-VG01;</text:p>
              </text:list-item>
              <text:list-item text:style-override="id1-3-2-1-1-8-2">
                <text:number>•</text:number>
                <text:p text:style-name="al">Op de gemeentelijke website <text:a xlink:href="https://www.lv.nl/overzicht-bestemmingsplannen" xlink:type="simple">www.lv.nl/overzicht-bestemmingsplannen</text:a>; </text:p>
              </text:list-item>
              <text:list-item text:style-override="id1-3-2-1-1-8-3">
                <text:number>•</text:number>
                <text:p text:style-name="al">Een papieren versie ligt in het Servicecentrum (Koningin Wilhelminalaan 2, Leidschendam).</text:p>
              </text:list-item>
            </text:list>
            <text:p text:style-name="tussenkopcur">
            <text:span text:style-name="nadrukvet">Beroepstermijn</text:span>
          </text:p>
            <text:p text:style-name="common-al">De beroepstermijn loopt van vrijdag 8 maart 2019 tot en met donderdag 18 april 2019.</text:p>
            <text:p text:style-name="tussenkopcur">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de heer Mark Staverman of een van de andere medewerkers van de afdeling Maatschappelijke en Ruimtelijke Ontwikkeling, vakgroep ruimtelijke plannen op telefoonnummer 14 070.</text:p>
            <text:p text:style-name="last-al">Leidschendam-Voorburg, 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0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nashofweg 53 wII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062</meta:user-defined>
    <meta:user-defined meta:name="OVERHEIDop.GmbID/DC.identifier">gmb-2019-4706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parnashofweg53wIII-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