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-Jarig bestaan Goliath Entertainment </text:span>op 8 juni 2019 van 15:00 uur tot 22:00 uur in het café en de feestzaal van het recreatiecentrum Linbergpark aan de Molenschotsebaan 21 </text:p>
            <text:p text:style-name="common-al">in Molenscho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05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055</meta:user-defined>
    <meta:user-defined meta:name="OVERHEIDop.GmbID/DC.identifier">gmb-2019-47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G 23</meta:user-defined>
    <meta:user-defined meta:name="OVERHEIDop.woonplaats">Molenschot</meta:user-defined>
    <meta:user-defined meta:name="OVERHEIDop.straatnaam">Molenschot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829 398683</meta:user-defined>
    <meta:user-defined meta:name="OVERHEIDop.versieInformatie"/>
  </office:meta>
</office:document-meta>
</file>