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Elbaweg 8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Elbaweg 8, Hem </text:p>
            <text:p text:style-name="common-al">Voor: het verwijderen van asbesthoudend beglazingskit, pakking, koord, golfplaten en een verwarmingsinstallatie </text:p>
            <text:p text:style-name="common-al">Datum ontvangst: 8 februari 2019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05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5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5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lbaweg 8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054</meta:user-defined>
    <meta:user-defined meta:name="OVERHEIDop.GmbID/DC.identifier">gmb-2019-47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P 8</meta:user-defined>
    <meta:user-defined meta:name="OVERHEIDop.woonplaats">Hem</meta:user-defined>
    <meta:user-defined meta:name="OVERHEIDop.straatnaam">Elba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404 518437</meta:user-defined>
    <meta:user-defined meta:name="OVERHEIDop.versieInformatie"/>
  </office:meta>
</office:document-meta>
</file>