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planten in Midwolda 23 t/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geraniums, hanging baskets en pot- en perkplanten in Midwolda om de periode van 23 t/m 25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planten in Midwolda 23 t/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05</meta:user-defined>
    <meta:user-defined meta:name="OVERHEIDop.GmbID/DC.identifier">gmb-2019-47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