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ergen op Zoom - Beschikking Wabo vergunning, reguliere procedure</text:p>
      <text:section text:name="regeling_id1-3-2" text:style-name="regeling">
        <text:section text:name="aanhef_id1-3-2-1" text:style-name="aanhef">
          <text:section text:name="preambule_id1-3-2-1-1" text:style-name="preambule">
            <text:p text:style-name="al"/>
            <text:p text:style-name="al">Dit is een kopie van de officiële bekendmaking dd. 27 februari 2019 in de Gazet Bergen op Zoom </text:p>
            <text:p text:style-name="al"/>
            <text:p text:style-name="al">Burgemeester en wethouders van de gemeente Bergen op Zoom hebben besloten om in het kader van de Wet algemene bepalingen omgevingsrecht vergunning te verlenen voor:</text:p>
            <text:p text:style-name="al"/>
            <text:p text:style-name="al">
            <text:span text:style-name="nadrukvet">Adres: </text:span>Marconilaan 20, Bergen op Zoom, Philip Morris Holland B.V.</text:p>
            <text:p text:style-name="al">
            <text:span text:style-name="nadrukvet">Omschrijving project:</text:span> Milieuneutrale vergunning Wabo voor de wijzigingen in hal C van het Flavor Processing Center (FPC). </text:p>
            <text:p text:style-name="al"/>
            <text:p text:style-name="al">De aanvraag, de beschikking en de bijbehorende stukken liggen met ingang van <text:span text:style-name="nadrukvet">donderdag 7 maart t/m woensdag 17 april 2019</text:span> ter inzage bij de gemeente Bergen op Zoom.</text:p>
            <text:p text:style-name="al"/>
            <text:p text:style-name="al"> De bekendmaking van de beschikking met bijbehorende stukken gebeurt op woensdag 6 maart 2019. Tegen dit besluit bestaat de mogelijkheid om schriftelijk bezwaren in te dienen. De bezwaartermijn van 6 (zes) weken vangt aan met ingang van de dag na toezending van het besluit. Deze schriftelijke bezwaren moeten worden gericht en worden toegezonden aan het college van Burgemeester en wethouders van Bergen op Zoom, postbus 35, 4600 AA Bergen op Zoom.</text:p>
            <text:p text:style-name="al"/>
            <text:p text:style-name="al">Het bezwaarschrift moet worden ondertekend en moet ten minste bevatten:</text:p>
            <text:p text:style-name="al"/>
            <text:list text:style-name="id1-3-2-1-1-15">
              <text:list-item text:style-override="id1-3-2-1-1-15-1">
                <text:number>1.</text:number>
                <text:p text:style-name="al">naam en adres van de indiener;</text:p>
              </text:list-item>
              <text:list-item text:style-override="id1-3-2-1-1-15-2">
                <text:number>2.</text:number>
                <text:p text:style-name="al">de dagtekening;</text:p>
              </text:list-item>
              <text:list-item text:style-override="id1-3-2-1-1-15-3">
                <text:number>3.</text:number>
                <text:p text:style-name="al">een omschrijving van het besluit waartegen het bezwaar is gericht;</text:p>
              </text:list-item>
              <text:list-item text:style-override="id1-3-2-1-1-15-4">
                <text:number>4.</text:number>
                <text:p text:style-name="al">de gronden van het bezwaar.</text:p>
                <text:p text:style-name="al"/>
              </text:list-item>
            </text:list>
            <text:p text:style-name="al">Bovenstaand besluit treedt in werking, ook al wordt een bezwaarschrift ingediend. Het is daarom mogelijk om gelijktijdig met of na het indienen van een bezwaarschrift een voorlopige voorziening te vragen bij de Voorzieningenrechter van de Rechtbank Zeeland-West-Brabant, postbus 90006,4800 PA Breda.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04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04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04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Beschikking Wabo 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041</meta:user-defined>
    <meta:user-defined meta:name="OVERHEIDop.GmbID/DC.identifier">gmb-2019-47041</meta:user-defined>
    <meta:user-defined meta:name="OVERHEID.TaxonomieBeleidsagenda/OVERHEID.category">Ruimte en infrastructuu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22RD 20</meta:user-defined>
    <meta:user-defined meta:name="OVERHEIDop.woonplaats">Bergen op Zoom</meta:user-defined>
    <meta:user-defined meta:name="OVERHEIDop.straatnaam">Marconilaan</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80158 390759</meta:user-defined>
    <meta:user-defined meta:name="OVERHEIDop.versieInformatie"/>
  </office:meta>
</office:document-meta>
</file>