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weg 54 A  -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4 A, Noorden  - zaak nr. W-2018-0338 - omgevingsvergunning voor het vervangen van de huidige brug is verleend - verzonden 7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0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Voorweg 54 A  - Vervang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04</meta:user-defined>
    <meta:user-defined meta:name="OVERHEIDop.GmbID/DC.identifier">gmb-2019-4704</meta:user-defined>
    <meta:user-defined meta:name="OVERHEID.TaxonomieBeleidsagenda/OVERHEID.category">Ruimte en infrastructuur | Organisatie en beleid</meta:user-defined>
    <meta:user-defined meta:name="OVERHEIDop.referentienummer">W-2018-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R 54</meta:user-defined>
    <meta:user-defined meta:name="OVERHEIDop.woonplaats">Noorden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642 464288</meta:user-defined>
    <meta:user-defined meta:name="OVERHEIDop.versieInformatie"/>
  </office:meta>
</office:document-meta>
</file>