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Valtherweg 36-015, het uitbreiden van een vakan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25-02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Exloo</text:span>
          </text:p>
            <text:p text:style-name="common-al">Valtherweg 36-015, het uitbreiden van een vakantiewoning, 536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03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3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Valtherweg 36-015, het uitbreiden van een vakan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039</meta:user-defined>
    <meta:user-defined meta:name="OVERHEIDop.GmbID/DC.identifier">gmb-2019-470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TB 36 015</meta:user-defined>
    <meta:user-defined meta:name="OVERHEIDop.woonplaats">Exloo</meta:user-defined>
    <meta:user-defined meta:name="OVERHEIDop.straatnaam">Valther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5750 542739</meta:user-defined>
    <meta:user-defined meta:name="OVERHEIDop.versieInformatie"/>
  </office:meta>
</office:document-meta>
</file>