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engvoederfabriek locatie  Watermanstraat 11 te Tilburg Z-HZ_INT-2018-04883 verzonden 25 februari 20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in te trekken met de activiteit Milieu.</text:p>
            <text:p text:style-name="common-al">De intrekking betreft een omgevingsvergunning die wij op 6 oktober 1997 aan Brameco U.A. hebben verleend voor een mengvoederfabriek op de locatie Watermanstraat 11 te Tilburg.  De procedure is geregistreerd onder zaaknummer Z-HZ_INT-2018-04883.</text:p>
            <text:p text:style-name="common-al">Het intrekkingsverzoek en de ontwerpbeschikking liggen met ingang van 25 februari 2019 gedurende zes weken ter inzage. De stukken kunnen worden ingezien op <text:a xlink:href="http://www.tilburg.nl/omgevingsvergunningen" xlink:type="simple"><text:span text:style-name="nadrukcur">www.tilburg.nl/omgevingsvergunningen</text:span></text:a> (zie Afhandeling omgevingsvergunning).</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0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mengvoederfabriek locatie  Watermanstraat 11 te Tilburg Z-HZ_INT-2018-04883 verzonden 25 februari 20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37</meta:user-defined>
    <meta:user-defined meta:name="OVERHEIDop.GmbID/DC.identifier">gmb-2019-47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TG 11</meta:user-defined>
    <meta:user-defined meta:name="OVERHEIDop.woonplaats">Tilburg</meta:user-defined>
    <meta:user-defined meta:name="OVERHEIDop.straatnaam">Waterma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661 398770</meta:user-defined>
    <meta:user-defined meta:name="OVERHEIDop.versieInformatie"/>
  </office:meta>
</office:document-meta>
</file>