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31 bomen aanpassen openbare ruimte t.b.v. project "Verkeer en Meer", achter Essenlaan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februari 2019 een omgevingsvergunning verleend voor het kappen van 31 bomen en het aanpassen van de openbare ruimte t.b.v. het project "Verkeer en Meer", achter de Essenlaan, 9937 TP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70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pen 31 bomen aanpassen openbare ruimte t.b.v. project "Verkeer en Meer", achter Essenlaan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35</meta:user-defined>
    <meta:user-defined meta:name="OVERHEIDop.GmbID/DC.identifier">gmb-2019-47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P 11</meta:user-defined>
    <meta:user-defined meta:name="OVERHEIDop.woonplaats">Meedhuizen</meta:user-defined>
    <meta:user-defined meta:name="OVERHEIDop.straatnaam">Essenlaan</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6370 589913</meta:user-defined>
    <meta:user-defined meta:name="OVERHEIDop.versieInformatie"/>
  </office:meta>
</office:document-meta>
</file>