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835 De Kraan 49 (Nieuwe Warande, fase II, kavel 50) te Berkel-Enschot, bouwen van een woonhuis, verzonden 2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35 - B - De Kraan 49 (Nieuwe Warande, fase II, kavel 5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835 De Kraan 49 (Nieuwe Warande, fase II, kavel 50) te Berkel-Enschot, bouwen van een woonhuis, verzonden 2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34</meta:user-defined>
    <meta:user-defined meta:name="OVERHEIDop.GmbID/DC.identifier">gmb-2019-47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07 400259</meta:user-defined>
    <meta:user-defined meta:name="OVERHEIDop.versieInformatie"/>
  </office:meta>
</office:document-meta>
</file>