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ag omgevingsvergunning, aanleggen nieuwe in-/uitrit, Brouwerijstraat 3, 6321 AG, Wijlre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</text:span>
                    </text:p>
                    <text:p text:style-name="table_al">
                      <text:span text:style-name="nadrukvet">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n omgevingsvergunning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Brouwerijstraat 3, 6321 AG Wijlre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Aanleggen nieuwe in-/uitrit</text:p>
                  </table:table-cell>
                  <table:table-cell table:style-name="entry" table:number-rows-spanned="1" table:number-columns-spanned="1">
                    <text:p text:style-name="table_al">15 februari 2019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7032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03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03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nieuwe in-/uitrit, Brouwerijstraat 3, 6321 AG, Wij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032</meta:user-defined>
    <meta:user-defined meta:name="OVERHEIDop.GmbID/DC.identifier">gmb-2019-470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321AG 3</meta:user-defined>
    <meta:user-defined meta:name="OVERHEIDop.woonplaats">Wijlre</meta:user-defined>
    <meta:user-defined meta:name="OVERHEIDop.straatnaam">Brouwerijstraat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719 315702</meta:user-defined>
    <meta:user-defined meta:name="OVERHEIDop.versieInformatie"/>
  </office:meta>
</office:document-meta>
</file>