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elof Tuinstraat, het plaatsen van een schuur in het verlengde van de speeltu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4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Roelof Tuinstraat het plaatsen van een schuur in het verlengde van de speeltuin, 531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0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elof Tuinstraat, het plaatsen van een schuur in het verlengde van de speeltu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29</meta:user-defined>
    <meta:user-defined meta:name="OVERHEIDop.GmbID/DC.identifier">gmb-2019-470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Roelof Tui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936 545777</meta:user-defined>
    <meta:user-defined meta:name="OVERHEIDop.versieInformatie"/>
  </office:meta>
</office:document-meta>
</file>