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wijziging op reeds eerder verleende vergunning, Partijerweg 15, 6286 AJ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Partijerweg 15, 6286 AJ Wittem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ing op reeds eerder verleende vergunning</text:p>
                    <text:p text:style-name="table_al">nr. 20180044</text:p>
                  </table:table-cell>
                  <table:table-cell table:style-name="entry" table:number-rows-spanned="1" table:number-columns-spanned="1">
                    <text:p text:style-name="table_al">18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02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2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reeds eerder verleende vergunning, Partijerweg 15, 6286 AJ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25</meta:user-defined>
    <meta:user-defined meta:name="OVERHEIDop.GmbID/DC.identifier">gmb-2019-47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J 15</meta:user-defined>
    <meta:user-defined meta:name="OVERHEIDop.woonplaats">Wittem</meta:user-defined>
    <meta:user-defined meta:name="OVERHEIDop.straatnaam">Partij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37 313482</meta:user-defined>
    <meta:user-defined meta:name="OVERHEIDop.versieInformatie"/>
  </office:meta>
</office:document-meta>
</file>