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Molenweg 90, 6051 HK te Maasbracht / Maasgouw / verzonden 18 februari 2019 / het samenvoegen van 2 panden tot 1 woning middels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02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2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2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uisnummerbesluit / Molenweg 90, 6051 HK te Maasbracht / Maasgouw / verzonden 18 februari 2019 / het samenvoegen van 2 panden tot 1 woning middels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023</meta:user-defined>
    <meta:user-defined meta:name="OVERHEIDop.GmbID/DC.identifier">gmb-2019-470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