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kom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-jarig Jubileumfeest Buurtvereniging de Keienbijters </text:span>op 11 mei 2019 van 11.00 uur tot 24.00 uur en 12 mei van 00.00 uur tot 01.00 uur op het grasveld van het Hubertusveld in Gilze</text:p>
            <text:p text:style-name="common-al">Juiste naam evenement: <text:span text:style-name="nadrukvet">44-jarig Jubileumfeest Buurtvereniging de Keienbijters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02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2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2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kom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022</meta:user-defined>
    <meta:user-defined meta:name="OVERHEIDop.GmbID/DC.identifier">gmb-2019-47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XJ 29</meta:user-defined>
    <meta:user-defined meta:name="OVERHEIDop.woonplaats">Gilze</meta:user-defined>
    <meta:user-defined meta:name="OVERHEIDop.straatnaam">Hubertusveld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52 395364</meta:user-defined>
    <meta:user-defined meta:name="OVERHEIDop.versieInformatie"/>
  </office:meta>
</office:document-meta>
</file>