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genover Burgemeester Merkusstraat 14 tot 24 Pijnacker, kappen 5 bomen (4091219)</text:p>
      <text:section text:name="zakelijke-mededeling_id1-3-2" text:style-name="zakelijke-mededeling">
        <text:section text:name="zakelijke-mededeling-tekst_id1-3-2-1" text:style-name="zakelijke-mededeling-tekst">
          <text:section text:name="tekst_id1-3-2-1-1" text:style-name="tekst">
            <text:p text:style-name="common-al">Voor                                     kappen 5 bomen</text:p>
            <text:p text:style-name="common-al">OLO-nummer                   4091219</text:p>
            <text:p text:style-name="common-al">Dossiernummer               O18-1470 </text:p>
            <text:p text:style-name="common-al">Locatie                                 tegenover Burgemeester Merkusstraat 14 tot 24 Pijnacker</text:p>
            <text:p text:style-name="common-al">Postcode                            2645 NJ</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0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tegenover Burgemeester Merkusstraat 14 tot 24 Pijnacker, kappen 5 bomen (4091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02</meta:user-defined>
    <meta:user-defined meta:name="OVERHEIDop.GmbID/DC.identifier">gmb-2019-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NJ 14</meta:user-defined>
    <meta:user-defined meta:name="OVERHEIDop.woonplaats">Delfgauw</meta:user-defined>
    <meta:user-defined meta:name="OVERHEIDop.straatnaam">Burgemeester Merku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37 447217</meta:user-defined>
    <meta:user-defined meta:name="OVERHEIDop.versieInformatie"/>
  </office:meta>
</office:document-meta>
</file>