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februari 2019, Kapittelstraat 15, 5126 HA</text:span>
          </text:p>
            <text:p text:style-name="common-al">carnavalsactiviteiten in sporthal Achter de Tuintjes</text:p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01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1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1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019</meta:user-defined>
    <meta:user-defined meta:name="OVERHEIDop.GmbID/DC.identifier">gmb-2019-470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HA 15a</meta:user-defined>
    <meta:user-defined meta:name="OVERHEIDop.woonplaats">Gilze</meta:user-defined>
    <meta:user-defined meta:name="OVERHEIDop.straatnaam">Kapittelstraa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789 395046</meta:user-defined>
    <meta:user-defined meta:name="OVERHEIDop.versieInformatie"/>
  </office:meta>
</office:document-meta>
</file>