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do, rommelmarkt/fancy fair 11 me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indo voor het houden van een rommelmarkt/fancy fair op 11 mei 2019 aan de Juliana van Stolbergstraat in Doetinchem, van 10.00 uur tot 14.3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1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ndo, rommelmarkt/fancy fair 11 me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7018</meta:user-defined>
    <meta:user-defined meta:name="OVERHEIDop.GmbID/DC.identifier">gmb-2019-470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18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C 7</meta:user-defined>
    <meta:user-defined meta:name="OVERHEIDop.woonplaats">Doetinchem</meta:user-defined>
    <meta:user-defined meta:name="OVERHEIDop.straatnaam">Juliana van Stolber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81 443195</meta:user-defined>
    <meta:user-defined meta:name="OVERHEIDop.versieInformatie"/>
  </office:meta>
</office:document-meta>
</file>