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bouwen van een woonhuis, Kadastraal bekend Gulpen, sectie A, nummer 5025 (Oude Maastrichterweg ongenummerd te Gulpen)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Kadastraal bekend Gulpen, sectie A, nummer 5025 </text:span>
                            </text:span>
                          </text:span>
                        </text:span>
                      </text:span>(Oude Maastrichterweg ongenummerd te Gulpen)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3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Kadastraal bekend Gulpen, sectie A, nummer 5025 (Oude Maastrichterweg ongenummerd te Gulpen)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16</meta:user-defined>
    <meta:user-defined meta:name="OVERHEIDop.GmbID/DC.identifier">gmb-2019-4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Oude Maastrich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100 313914</meta:user-defined>
    <meta:user-defined meta:name="OVERHEIDop.versieInformatie"/>
  </office:meta>
</office:document-meta>
</file>