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9, Kerkstraat 22, 5126 GC</text:span>
          </text:p>
            <text:p text:style-name="common-al">saneren asbest van schuur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14</meta:user-defined>
    <meta:user-defined meta:name="OVERHEIDop.GmbID/DC.identifier">gmb-2019-47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C 22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56 394600</meta:user-defined>
    <meta:user-defined meta:name="OVERHEIDop.versieInformatie"/>
  </office:meta>
</office:document-meta>
</file>