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Kerkstraat 39, 5126 GA </text:span>
          </text:p>
            <text:p text:style-name="common-al">bouwen bijgebouw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11</meta:user-defined>
    <meta:user-defined meta:name="OVERHEIDop.GmbID/DC.identifier">gmb-2019-47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GA 39</meta:user-defined>
    <meta:user-defined meta:name="OVERHEIDop.woonplaats">Gilze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90 394506</meta:user-defined>
    <meta:user-defined meta:name="OVERHEIDop.versieInformatie"/>
  </office:meta>
</office:document-meta>
</file>