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onweg 17, 6097 CX te Heel / Maasgouw / verzonden 18 februari 2019 /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Doonweg 17, 6097 CX te Heel / Maasgouw / verzonden 18 februari 2019 / het bouw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07</meta:user-defined>
    <meta:user-defined meta:name="OVERHEIDop.GmbID/DC.identifier">gmb-2019-47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