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 ingetrokken, Hogeweg 7b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   aanvraag voor een omgevingsvergunning is ingetrokken voor het bouwen van een   stal, Hogeweg 7b, 4033CG in Lienden (3-12-2018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7004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004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004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 ingetrokken, Hogeweg 7b in Lie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7004</meta:user-defined>
    <meta:user-defined meta:name="OVERHEIDop.GmbID/DC.identifier">gmb-2019-47004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128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3CG 7b 1</meta:user-defined>
    <meta:user-defined meta:name="OVERHEIDop.woonplaats">Lienden</meta:user-defined>
    <meta:user-defined meta:name="OVERHEIDop.straatnaam">Hogeweg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7600 439569</meta:user-defined>
    <meta:user-defined meta:name="OVERHEIDop.versieInformatie"/>
  </office:meta>
</office:document-meta>
</file>