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40, 5243 SE, Rosmalen, het kappen van een Platanus acerifolia (2X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ttenbosch 40, 5243 SE, Rosmalen, het kappen van een Platanus acerifolia (2X), kappen, WB00045357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40, 5243 SE, Rosmalen, het kappen van een Platanus acerifolia (2X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70</meta:user-defined>
    <meta:user-defined meta:name="OVERHEIDop.GmbID/DC.identifier">gmb-2019-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E 40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64 414328</meta:user-defined>
    <meta:user-defined meta:name="OVERHEIDop.versieInformatie"/>
  </office:meta>
</office:document-meta>
</file>