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kappen van 100 houtopstanden, Kadastraal bekend Gulpen, sectie B, nummers 6549, 5969, 5724 en 6777 (Bungalowpark Euverem)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Kadastraal bekend Gulpen, sectie B, nummers 6549, 5969, 5724 en 6777 </text:span>
                            </text:span>
                          </text:span>
                        </text:span>
                      </text:span>(Bungalowpark Euverem)</text:p>
                  </table:table-cell>
                  <table:table-cell table:style-name="entry" table:number-rows-spanned="1" table:number-columns-spanned="1">
                    <text:p text:style-name="table_al">Kappen van 100 houtopstanden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9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0 houtopstanden, Kadastraal bekend Gulpen, sectie B, nummers 6549, 5969, 5724 en 6777 (Bungalowpark Euverem)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99</meta:user-defined>
    <meta:user-defined meta:name="OVERHEIDop.GmbID/DC.identifier">gmb-2019-46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K 52</meta:user-defined>
    <meta:user-defined meta:name="OVERHEIDop.woonplaats">Gulpen</meta:user-defined>
    <meta:user-defined meta:name="OVERHEIDop.straatnaam">Euverem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828 312704</meta:user-defined>
    <meta:user-defined meta:name="OVERHEIDop.versieInformatie"/>
  </office:meta>
</office:document-meta>
</file>