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vergroten van de woning en plaatsen carport, Gelderse   Singel 31, 4033KC in Lienden (14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9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elderse Singel 3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98</meta:user-defined>
    <meta:user-defined meta:name="OVERHEIDop.GmbID/DC.identifier">gmb-2019-469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C 31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425 437073</meta:user-defined>
    <meta:user-defined meta:name="OVERHEIDop.versieInformatie"/>
  </office:meta>
</office:document-meta>
</file>