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(perceel A 239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9:</text:p>
            <text:p text:style-name="common-al">- <text:span text:style-name="nadrukvet">Bosscheweg (perceel A 2398</text:span><text:span text:style-name="nadrukvet">)</text:span>: het kappen van 6 Amerikaanse eiken uit het perceel naast het Oertijdmuseum (Hondenclub maakt hier gebruik van) zonder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9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(perceel A 239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997</meta:user-defined>
    <meta:user-defined meta:name="OVERHEIDop.GmbID/DC.identifier">gmb-2019-4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94 400966</meta:user-defined>
    <meta:user-defined meta:name="OVERHEIDop.versieInformatie"/>
  </office:meta>
</office:document-meta>
</file>