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9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chalet,   Achterstraat 9, 4115 RP in Asch (17-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99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chterstraat 9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96</meta:user-defined>
    <meta:user-defined meta:name="OVERHEIDop.GmbID/DC.identifier">gmb-2019-4699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5RP 9</meta:user-defined>
    <meta:user-defined meta:name="OVERHEIDop.woonplaats">Asch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040 437792</meta:user-defined>
    <meta:user-defined meta:name="OVERHEIDop.versieInformatie"/>
  </office:meta>
</office:document-meta>
</file>