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54A  - Plaatsen tiny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4A, Noorden  - zaak nr. W-2018-0361 - omgevingsvergunning voor het nieuw plaatsen van een tinyhouse en gebruik als tijdelijke woning is verleend - verzonden 7 jan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54A  - Plaatsen tinyhou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99</meta:user-defined>
    <meta:user-defined meta:name="OVERHEIDop.GmbID/DC.identifier">gmb-2019-4699</meta:user-defined>
    <meta:user-defined meta:name="OVERHEID.TaxonomieBeleidsagenda/OVERHEID.category">Ruimte en infrastructuur | Organisatie en beleid</meta:user-defined>
    <meta:user-defined meta:name="OVERHEIDop.referentienummer">W-2018-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54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42 464288</meta:user-defined>
    <meta:user-defined meta:name="OVERHEIDop.versieInformatie"/>
  </office:meta>
</office:document-meta>
</file>